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0455a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20455a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0455a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61ca0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1ca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455a" style:font-weight-asian="normal" style:font-weight-complex="normal"/>
    </style:style>
    <style:style style:name="T5" style:family="text">
      <style:text-properties fo:font-weight="normal" officeooo:rsid="0021ed44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e079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95e9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bf31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0455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1ed4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39e7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61ca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4e079e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1148cd" style:font-size-asian="10.5pt" style:font-weight-asian="normal" style:font-size-complex="12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f20be" style:font-size-asian="12pt" style:font-size-complex="12pt"/>
    </style:style>
    <style:style style:name="T23" style:family="text">
      <style:text-properties officeooo:rsid="0001fa01"/>
    </style:style>
    <style:style style:name="T24" style:family="text">
      <style:text-properties officeooo:rsid="00261ca0"/>
    </style:style>
    <style:style style:name="T25" style:family="text">
      <style:text-properties officeooo:rsid="00203c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4">1.060</text:span>/<text:span text:style-name="T6">2017</text:span></text:p>
      <text:p text:style-name="P7"><text:span text:style-name="T23">Conserto de infiltração no passeio público da Rua Bartolomeu de Gusmão, nº 772, no Bairro Canudos</text:span>. </text:p>
      <text:p text:style-name="P6"><text:span text:style-name="T9">S</text:span><text:span text:style-name="T10">olicita-</text:span><text:span text:style-name="T9">se</text:span><text:span text:style-name="T10">, após os trâmites regimentais, </text:span><text:span text:style-name="T9">que seja enviada</text:span><text:span text:style-name="T10"> cópia da presente proposição ao </text:span><text:span text:style-name="T9">Poder Executivo</text:span><text:span text:style-name="T10">, para que</text:span><text:span text:style-name="T19"> estude a viabilidade e </text:span><text:span text:style-name="T20">a</text:span><text:span text:style-name="T19"> execução </text:span><text:span text:style-name="T8">de </text:span><text:span text:style-name="T13">c</text:span><text:span text:style-name="T14">onserto de infiltração no passeio público </text:span><text:span text:style-name="T17">da</text:span><text:span text:style-name="T14"> </text:span><text:span text:style-name="T17">R</text:span><text:span text:style-name="T14">ua </text:span><text:span text:style-name="T16">Bartolomeu de Gusmão</text:span><text:span text:style-name="T14">, </text:span><text:span text:style-name="T17">nº</text:span><text:span text:style-name="T14"> </text:span><text:span text:style-name="T16">722</text:span><text:span text:style-name="T14">, </text:span><text:span text:style-name="T17">no B</text:span><text:span text:style-name="T11">airro </text:span><text:span text:style-name="T15">Canudos</text:span><text:span text:style-name="T12">, </text:span><text:span text:style-name="T8">considerando que:</text:span></text:p>
      <text:p text:style-name="P5"><text:span text:style-name="T7">No endereço acima citado há </text:span><text:span text:style-name="T15">uma</text:span><text:span text:style-name="T7"> infiltraç</text:span><text:span text:style-name="T15">ão</text:span><text:span text:style-name="T7"> no passeio </text:span><text:span text:style-name="T16">junto ao poste,</text:span><text:span text:style-name="T7"> </text:span><text:span text:style-name="T13">que abri</text:span><text:span text:style-name="T15">u um </text:span><text:span text:style-name="T16">buraco e está desmoronando a calçada ao redor</text:span><text:span text:style-name="T15">, tal </text:span><text:span text:style-name="T16">situação está</text:span><text:span text:style-name="T15"> </text:span><text:span text:style-name="T7">coloca</text:span><text:span text:style-name="T16">ndo</text:span><text:span text:style-name="T7"> em risco </text:span><text:span text:style-name="T13">a integridade física dos transeuntes</text:span><text:span text:style-name="T7">. </text:span></text:p>
      <text:p text:style-name="P9"><text:span text:style-name="T9">N</text:span><text:span text:style-name="T7">ovo Hamburgo, </text:span><text:span text:style-name="T15">2</text:span><text:span text:style-name="T17">1</text:span><text:span text:style-name="T18"> de </text:span><text:span text:style-name="T13">março</text:span><text:span text:style-name="T18"> </text:span><text:span text:style-name="T7">de 201</text:span><text:span text:style-name="T18">7</text:span><text:span text:style-name="T7">.</text:span></text:p>
      <text:p text:style-name="P9"/>
      <text:p text:style-name="P9"><text:span text:style-name="T7"><text:tab/><text:tab/><text:tab/><text:tab/><text:tab/><text:tab/><text:tab/><text:tab/></text:span><text:span text:style-name="T21">Vereador </text:span><text:span text:style-name="T22">Nor Boeno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21T12:13:30.176302012</dc:date>
    <meta:printed-by>Adriana Sachser</meta:printed-by>
    <meta:print-date>2014-10-27T13:53:20</meta:print-date>
    <dc:language>pt-BR</dc:language>
    <meta:editing-cycles>122</meta:editing-cycles>
    <meta:editing-duration>PT9H50M50S</meta:editing-duration>
    <dc:creator>Carolyne Andersson</dc:creator>
    <meta:document-statistic meta:table-count="0" meta:image-count="1" meta:object-count="0" meta:page-count="1" meta:paragraph-count="14" meta:word-count="182" meta:character-count="1105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