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9221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0455a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20455a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455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af5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455a" style:font-weight-asian="normal" style:font-weight-complex="normal"/>
    </style:style>
    <style:style style:name="T5" style:family="text">
      <style:text-properties fo:font-weight="normal" officeooo:rsid="0021ed44" style:font-weight-asian="normal" style:font-weight-complex="normal"/>
    </style:style>
    <style:style style:name="T6" style:family="text">
      <style:text-properties fo:font-weight="normal" officeooo:rsid="0024af54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f31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0455a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1fa01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1ed4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4af5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1148cd" style:font-size-asian="10.5pt" style:font-weight-asian="normal" style:font-size-complex="12pt" style:font-weight-complex="normal"/>
    </style:style>
    <style:style style:name="T20" style:family="text">
      <style:text-properties officeooo:rsid="0001fa01"/>
    </style:style>
    <style:style style:name="T21" style:family="text">
      <style:text-properties officeooo:rsid="0024af54"/>
    </style:style>
    <style:style style:name="T22" style:family="text">
      <style:text-properties officeooo:rsid="00203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1">1.061</text:span>/<text:span text:style-name="T7">2017</text:span></text:p>
      <text:p text:style-name="P9"><text:span text:style-name="T20">Conserto de infiltração no passeio público da Rua Ícaro, nº 1.135, no Bairro Canudos</text:span>. </text:p>
      <text:p text:style-name="P8"><text:span text:style-name="T10">S</text:span><text:span text:style-name="T11">olicita-</text:span><text:span text:style-name="T10">se</text:span><text:span text:style-name="T11">, após os trâmites regimentais, </text:span><text:span text:style-name="T10">que seja enviada</text:span><text:span text:style-name="T11"> cópia da presente proposição ao </text:span><text:span text:style-name="T10">Poder Executivo</text:span><text:span text:style-name="T11">, para que</text:span><text:span text:style-name="T18"> estude a viabilidade e </text:span><text:span text:style-name="T19">a</text:span><text:span text:style-name="T18"> execução </text:span><text:span text:style-name="T9">de </text:span><text:span text:style-name="T14">c</text:span><text:span text:style-name="T15">onserto de infiltração no passeio público </text:span><text:span text:style-name="T17">d</text:span><text:span text:style-name="T15">a </text:span><text:span text:style-name="T17">R</text:span><text:span text:style-name="T15">ua </text:span><text:span text:style-name="T16">Ícaro</text:span><text:span text:style-name="T15">, </text:span><text:span text:style-name="T17">nº </text:span><text:span text:style-name="T15">1.</text:span><text:span text:style-name="T16">135</text:span><text:span text:style-name="T15">, </text:span><text:span text:style-name="T17">no B</text:span><text:span text:style-name="T12">airro </text:span><text:span text:style-name="T16">Canudos</text:span><text:span text:style-name="T13">, </text:span><text:span text:style-name="T9">considerando que:</text:span></text:p>
      <text:p text:style-name="P7"><text:span text:style-name="T8">No endereço acima citado há </text:span><text:span text:style-name="T16">uma</text:span><text:span text:style-name="T8"> infiltraç</text:span><text:span text:style-name="T16">ão</text:span><text:span text:style-name="T8"> no passeio </text:span><text:span text:style-name="T14">que abri</text:span><text:span text:style-name="T16">u uma cratera</text:span><text:span text:style-name="T14"> </text:span><text:span text:style-name="T16">já </text:span><text:span text:style-name="T17">há</text:span><text:span text:style-name="T16"> algum tempo, tal buraco está meio encoberto pela vegetação, o que </text:span><text:span text:style-name="T8">coloca em risco </text:span><text:span text:style-name="T14">a integridade física dos transeuntes</text:span><text:span text:style-name="T8">. </text:span></text:p>
      <text:p text:style-name="P5"/>
      <text:p text:style-name="P6"><text:span text:style-name="T3">N</text:span><text:span text:style-name="T1">ovo Hamburgo, </text:span><text:span text:style-name="T5">2</text:span><text:span text:style-name="T6">1</text:span><text:span text:style-name="T2"> de </text:span><text:span text:style-name="T4">março</text:span><text:span text:style-name="T2"> </text:span><text:span text:style-name="T1">de 201</text:span><text:span text:style-name="T2">7</text:span><text:span text:style-name="T1">.</text:span></text:p>
      <text:p text:style-name="P11">Vereador <text:span text:style-name="T7">Nor Boeno</text:span></text:p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1T12:17:44.053273381</dc:date>
    <meta:printed-by>Adriana Sachser</meta:printed-by>
    <meta:print-date>2014-10-27T13:53:20</meta:print-date>
    <dc:language>pt-BR</dc:language>
    <meta:editing-cycles>121</meta:editing-cycles>
    <meta:editing-duration>PT9H46M5S</meta:editing-duration>
    <dc:creator>Carolyne Andersson</dc:creator>
    <meta:document-statistic meta:table-count="0" meta:image-count="1" meta:object-count="0" meta:page-count="1" meta:paragraph-count="14" meta:word-count="178" meta:character-count="1068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