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rsid="001c71a8" officeooo:paragraph-rsid="001c71a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c71a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a8" officeooo:paragraph-rsid="001c71a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4ca60" officeooo:paragraph-rsid="001c71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fa168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3cm" style:auto-text-indent="false"/>
      <style:text-properties fo:color="#1d2129" style:font-name="Nimbus Roman No9 L" fo:font-size="12pt" officeooo:rsid="001a709a" officeooo:paragraph-rsid="001a709a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24ca60"/>
    </style:style>
    <style:style style:name="P1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ca60" officeooo:paragraph-rsid="001c71a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2635db" officeooo:paragraph-rsid="002635db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fa168" style:font-weight-asian="normal" style:font-weight-complex="normal"/>
    </style:style>
    <style:style style:name="T5" style:family="text">
      <style:text-properties fo:font-weight="normal" officeooo:rsid="0024ca60" style:font-weight-asian="normal" style:font-weight-complex="normal"/>
    </style:style>
    <style:style style:name="T6" style:family="text">
      <style:text-properties fo:font-weight="normal" officeooo:rsid="002635db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e079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90a4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ad546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c71a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ca6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e079e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0f20be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09221" style:font-size-asian="12pt" style:font-weight-asian="normal" style:font-size-complex="12pt" style:font-weight-complex="normal"/>
    </style:style>
    <style:style style:name="T17" style:family="text">
      <style:text-properties officeooo:rsid="0024ca60"/>
    </style:style>
    <style:style style:name="T18" style:family="text">
      <style:text-properties officeooo:rsid="002635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8">1.064</text:span>/<text:span text:style-name="T7">2017</text:span></text:p>
      <text:p text:style-name="P16">Recapeamento asfáltico na Estrada Leopoldo Petri, entre a rotatória com <text:span text:style-name="T18">a </text:span>Avenida dos Municípios até a entrada da EAB da COMUSA, Bairro Rondônia.</text:p>
      <text:p text:style-name="P14"><text:span text:style-name="T8">S</text:span><text:span text:style-name="T9">olicita-</text:span><text:span text:style-name="T8">se</text:span><text:span text:style-name="T9"> à Mesa, após os trâmites regimentais, </text:span><text:span text:style-name="T8">que seja enviada</text:span><text:span text:style-name="T9"> cópia da presente proposição ao </text:span><text:span text:style-name="T8">Poder Executivo</text:span><text:span text:style-name="T9">, para que</text:span><text:span text:style-name="T14"> estude a viabilidade </text:span><text:span text:style-name="T10">d</text:span><text:span text:style-name="T12">o </text:span><text:span text:style-name="T13">recapeamento </text:span><text:span text:style-name="T12"><text:s/>a</text:span><text:span text:style-name="T11">sf</text:span><text:span text:style-name="T13">áltico</text:span><text:span text:style-name="T11">, com urgência, </text:span><text:span text:style-name="T13">na Estrada Leopoldo Petri, entre a rotatória com Avenida dos Municípios até a entrada da EAB da COMUSA, Bairro Rondônia</text:span><text:span text:style-name="T15">, </text:span><text:span text:style-name="T16">considerando que:</text:span></text:p>
      <text:p text:style-name="P13"><text:s/></text:p>
      <text:p text:style-name="P6">Nest<text:span text:style-name="T17">a via</text:span> há grande circulação de veículos, <text:span text:style-name="T17">que utilizam a Estrada para se dirigir ao Bairro Lomba Grande ou ao Município vizinho de São Leopoldo.</text:span></text:p>
      <text:p text:style-name="P8"><text:s/></text:p>
      <text:p text:style-name="P9">A referida estrada fo<text:span text:style-name="T18">i</text:span> objeto de canalização por parte da COMUSA, <text:span text:style-name="T18">p</text:span>orém, após a obra, recapearam o local, o qual cedeu, criando perigoso desnível no asfalto.</text:p>
      <text:p text:style-name="P7"/>
      <text:p text:style-name="P12"/>
      <text:p text:style-name="P10"/>
      <text:p text:style-name="P10"/>
      <text:p text:style-name="P11"/>
      <text:p text:style-name="P5"><text:span text:style-name="T3">N</text:span><text:span text:style-name="T1">ovo Hamburgo, </text:span><text:span text:style-name="T4">2</text:span><text:span text:style-name="T6">1</text:span><text:span text:style-name="T2"> de </text:span><text:span text:style-name="T5">março</text:span><text:span text:style-name="T2"> </text:span><text:span text:style-name="T1">de 201</text:span><text:span text:style-name="T2">7</text:span><text:span text:style-name="T1">.</text:span></text:p>
      <text:p text:style-name="P15"/>
      <text:p text:style-name="P18"><text:tab/><text:tab/><text:tab/><text:tab/><text:tab/><text:tab/>Vereador <text:span text:style-name="T7">Nor Boeno</text:span></text:p>
      <text:p text:style-name="P17"/>
      <text:p text:style-name="P19"/>
      <text:p text:style-name="P19"/>
      <text:p text:style-name="P19">Obs: redação conforme original do autor.</text:p>
      <text:p text:style-name="P19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21T15:42:11.902318418</dc:date>
    <meta:printed-by>Adriana Sachser</meta:printed-by>
    <meta:print-date>2014-10-27T13:53:20</meta:print-date>
    <dc:language>pt-BR</dc:language>
    <meta:editing-cycles>122</meta:editing-cycles>
    <meta:editing-duration>PT9H44M15S</meta:editing-duration>
    <dc:creator>Vanessa Andara</dc:creator>
    <meta:document-statistic meta:table-count="0" meta:image-count="1" meta:object-count="0" meta:page-count="1" meta:paragraph-count="17" meta:word-count="213" meta:character-count="1303" meta:non-whitespace-character-count="10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