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ffdf" officeooo:paragraph-rsid="0047b5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b54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a27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397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Nimbus Roman No9 L" fo:font-size="12pt" fo:font-weight="normal" officeooo:rsid="0027cfee" officeooo:paragraph-rsid="0043971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T1" style:family="text">
      <style:text-properties officeooo:rsid="00374666"/>
    </style:style>
    <style:style style:name="T2" style:family="text">
      <style:text-properties officeooo:rsid="003aa275"/>
    </style:style>
    <style:style style:name="T3" style:family="text">
      <style:text-properties officeooo:rsid="000d545c"/>
    </style:style>
    <style:style style:name="T4" style:family="text">
      <style:text-properties officeooo:rsid="003e4347"/>
    </style:style>
    <style:style style:name="T5" style:family="text">
      <style:text-properties fo:color="#000000"/>
    </style:style>
    <style:style style:name="T6" style:family="text">
      <style:text-properties fo:color="#000000" officeooo:rsid="003ea4f9"/>
    </style:style>
    <style:style style:name="T7" style:family="text">
      <style:text-properties fo:color="#000000" officeooo:rsid="0027cfee"/>
    </style:style>
    <style:style style:name="T8" style:family="text">
      <style:text-properties fo:color="#000000" officeooo:rsid="00413eb8"/>
    </style:style>
    <style:style style:name="T9" style:family="text">
      <style:text-properties fo:color="#000000" officeooo:rsid="00439712"/>
    </style:style>
    <style:style style:name="T10" style:family="text">
      <style:text-properties fo:color="#000000" officeooo:rsid="0041ac5f"/>
    </style:style>
    <style:style style:name="T11" style:family="text">
      <style:text-properties fo:color="#000000" officeooo:rsid="0043ed42"/>
    </style:style>
    <style:style style:name="T12" style:family="text">
      <style:text-properties fo:color="#000000" officeooo:rsid="00472c9c"/>
    </style:style>
    <style:style style:name="T13" style:family="text">
      <style:text-properties officeooo:rsid="003ea4f9"/>
    </style:style>
    <style:style style:name="T14" style:family="text">
      <style:text-properties officeooo:rsid="0027cfee"/>
    </style:style>
    <style:style style:name="T15" style:family="text">
      <style:text-properties officeooo:rsid="00439712"/>
    </style:style>
    <style:style style:name="T16" style:family="text">
      <style:text-properties officeooo:rsid="00472c9c"/>
    </style:style>
    <style:style style:name="T17" style:family="text">
      <style:text-properties officeooo:rsid="0020e5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1.070</text:span>/201<text:span text:style-name="T1">7</text:span></text:p>
      <text:p text:style-name="P13"><text:span text:style-name="T5">Limpeza das caixas de </text:span><text:span text:style-name="T9">boca-de-lobo </text:span><text:span text:style-name="T6">e</text:span><text:span text:style-name="T5"> hidrojateamento na </text:span><text:span text:style-name="T10">rede pluvial </text:span><text:span text:style-name="T5">na Rua </text:span><text:span text:style-name="T9">Bruno Werner Storck</text:span><text:span text:style-name="T5">, e</text:span><text:span text:style-name="T9">ntre os </text:span><text:span text:style-name="T5">n</text:span><text:span text:style-name="T9">úmeros</text:span><text:span text:style-name="T5"> </text:span><text:span text:style-name="T9">62 e 162, </text:span><text:span text:style-name="T12">na Vila </text:span><text:span text:style-name="T9">Getúlio Vargas, </text:span><text:span text:style-name="T6">no</text:span><text:span text:style-name="T5"> </text:span><text:span text:style-name="T8">B</text:span><text:span text:style-name="T6">airro Canudos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15">Os moradores da Vila Getúlio Vargas, solicitam</text:span>, <text:span text:style-name="T13">com urgência, l</text:span><text:span text:style-name="T7">impeza das caixas de boca de lobo </text:span><text:span text:style-name="T6">e</text:span><text:span text:style-name="T7"> hidrojateamento </text:span><text:span text:style-name="T11">d</text:span><text:span text:style-name="T7">a </text:span><text:span text:style-name="T10">rede pluvial </text:span><text:span text:style-name="T7">na Rua </text:span><text:span text:style-name="T9">Bruno Werner Storck</text:span><text:span text:style-name="T7">, e</text:span><text:span text:style-name="T9">ntre os </text:span><text:span text:style-name="T7">n</text:span><text:span text:style-name="T9">úmeros</text:span><text:span text:style-name="T7"> </text:span><text:span text:style-name="T9">62 e 162, </text:span><text:span text:style-name="T6">no</text:span><text:span text:style-name="T7"> </text:span><text:span text:style-name="T8">B</text:span><text:span text:style-name="T6">airro Canudos, </text:span><text:span text:style-name="T14">pois relatam que nas últimas de chuvas, o sistema não se mostrou eficiente, ocasionando o alagamento da via e das residências, causando enormes prejuízo aos moradores.</text:span></text:p>
      <text:p text:style-name="P11"><text:tab/>Novo Hamburgo, <text:span text:style-name="T4">21 de março</text:span> de 201<text:span text:style-name="T2">7</text:span>.</text:p>
      <text:p text:style-name="P14">Vereador <text:span text:style-name="T15">Nor Boe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Obs.: redação conforme original do autor.</text:p>
      <text:p text:style-name="P8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1T14:29:23.242646936</dc:date>
    <meta:printed-by>Renata Soares</meta:printed-by>
    <meta:print-date>2017-02-24T09:56:45.566645018</meta:print-date>
    <dc:language>pt-BR</dc:language>
    <meta:editing-cycles>119</meta:editing-cycles>
    <meta:editing-duration>PT6H25M55S</meta:editing-duration>
    <dc:creator>Adriana Sachser</dc:creator>
    <meta:document-statistic meta:table-count="0" meta:image-count="1" meta:object-count="0" meta:page-count="1" meta:paragraph-count="14" meta:word-count="200" meta:character-count="1212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