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space" svg:font-family="monospace"/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1" style:font-size-asian="10.5pt" style:font-weight-asian="normal" style:font-name-complex="Arial1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8.557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Preformatted_20_Text">
      <style:paragraph-properties fo:margin-top="0cm" fo:margin-bottom="0cm" loext:contextual-spacing="false" fo:orphans="2" fo:widows="2" fo:padding="0cm" fo:border="none"/>
      <style:text-properties fo:font-variant="normal" fo:text-transform="none" fo:color="#000000" style:font-name="monospace" fo:font-size="9pt" fo:letter-spacing="normal" fo:font-style="normal" fo:font-weight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339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3399d" officeooo:paragraph-rsid="000339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55ec4" officeooo:paragraph-rsid="00055e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55ec4" officeooo:paragraph-rsid="00055e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2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use-window-font-color="true" style:font-name="Nimbus Roman No9 L" fo:font-size="12pt" fo:language="pt" fo:country="BR" fo:font-weight="normal" officeooo:paragraph-rsid="00079d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list-style-name="L1" style:master-page-name="">
      <style:paragraph-properties fo:margin-left="2.9cm" fo:margin-right="0cm" fo:margin-top="0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3399d"/>
    </style:style>
    <style:style style:name="T3" style:family="text">
      <style:text-properties officeooo:rsid="00036bb1"/>
    </style:style>
    <style:style style:name="T4" style:family="text">
      <style:text-properties officeooo:rsid="00055ec4"/>
    </style:style>
    <style:style style:name="T5" style:family="text">
      <style:text-properties officeooo:rsid="00079daa"/>
    </style:style>
    <style:style style:name="T6" style:family="text">
      <style:text-properties officeooo:rsid="00094d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EDIDO DE PROVIDÊNCIAS Nº <text:span text:style-name="T5">1.071</text:span>/201<text:span text:style-name="T2">7</text:span></text:p>
      <text:p text:style-name="P6"/>
      <text:p text:style-name="P6"/>
      <text:p text:style-name="P7"/>
      <text:p text:style-name="P22"><text:span text:style-name="T5">C</text:span>apina e limpeza, <text:span text:style-name="T5">c</text:span>om urgência, <text:span text:style-name="T4">no matagal atrás da EMEI Peixinho Dourado, no Bairro Liberdade.</text:span></text:p>
      <text:p text:style-name="P12"/>
      <text:p text:style-name="P12"/>
      <text:p text:style-name="P17"><text:span text:style-name="T3">Solicita-se,</text:span> após os trâmites regimentais, sirva-se enviar cópia da presente proposição ao <text:span text:style-name="T3">Poder Executivo,</text:span> para que <text:span text:style-name="T3">realize as seguintes providências: </text:span></text:p>
      <text:p text:style-name="P19">Capina e limpeza no matagal localizado atrás da EMEI Peixinho Dourado, no Bairro Liberdade. </text:p>
      <text:p text:style-name="P18"><text:s/>Tendo em vista o mato com mais de 1,20mt tomando conta das vias públicas neste <text:span text:style-name="T4">local</text:span> indicado, canteiros com a grama alta e a falta de limpeza. </text:p>
      <text:p text:style-name="P19">Considerando que o matagal alto serve de guarida para moradores de rua e infratores que buscam um abrigo para praticar assaltos na comunidade.</text:p>
      <text:p text:style-name="P16"/>
      <text:p text:style-name="P23"/>
      <text:list xml:id="list5713422168406511232" text:style-name="L1">
        <text:list-header>
          <text:p text:style-name="P24">Novo Hamburgo, <text:span text:style-name="T4">21 de março de 2017.</text:span></text:p>
        </text:list-header>
      </text:list>
      <text:p text:style-name="P9"/>
      <text:p text:style-name="P9"/>
      <text:p text:style-name="P9">Vereador Issur Koch</text:p>
      <text:p text:style-name="P8"/>
      <text:p text:style-name="P13"/>
      <text:p text:style-name="P10"/>
      <text:p text:style-name="P10"/>
      <text:p text:style-name="P10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5">/<text:span text:style-name="T6">RRS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onospace" svg:font-family="monospace"/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2-06T13:33:23.111000000</meta:print-date>
    <meta:document-statistic meta:table-count="0" meta:image-count="1" meta:object-count="0" meta:page-count="1" meta:paragraph-count="16" meta:word-count="190" meta:character-count="1151" meta:non-whitespace-character-count="971"/>
    <meta:user-defined meta:name="Info 1"/>
    <meta:user-defined meta:name="Info 2"/>
    <meta:user-defined meta:name="Info 3"/>
    <meta:user-defined meta:name="Info 4"/>
  </office:meta>
</office:document-meta>
</file>