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1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8ff90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19374a" officeooo:paragraph-rsid="0019374a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1" fo:font-size="12pt" fo:font-weight="normal" officeooo:paragraph-rsid="0019374a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1" fo:font-size="12pt" fo:font-weight="normal" officeooo:rsid="0019374a" officeooo:paragraph-rsid="0019374a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1" fo:font-size="12pt" fo:font-weight="normal" officeooo:rsid="0002f25e" officeooo:paragraph-rsid="001ab4b6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1" fo:font-size="12pt" fo:font-weight="normal" officeooo:rsid="0019374a" officeooo:paragraph-rsid="0019374a" style:font-size-asian="12pt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9374a" style:font-weight-asian="normal" style:font-weight-complex="normal"/>
    </style:style>
    <style:style style:name="T3" style:family="text">
      <style:text-properties officeooo:rsid="0018ff90"/>
    </style:style>
    <style:style style:name="T4" style:family="text">
      <style:text-properties officeooo:rsid="0019374a"/>
    </style:style>
    <style:style style:name="T5" style:family="text">
      <style:text-properties officeooo:rsid="001c3f71"/>
    </style:style>
    <style:style style:name="T6" style:family="text">
      <style:text-properties officeooo:rsid="001dda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<text:span text:style-name="T5">º 1.072</text:span>/<text:span text:style-name="T4">2017</text:span></text:p>
      <text:p text:style-name="P18"/>
      <text:p text:style-name="P18"/>
      <text:p text:style-name="P19"/>
      <text:p text:style-name="P21"><text:span text:style-name="T2">C</text:span><text:span text:style-name="T1">olocação de placa denominativa na Rua </text:span><text:span text:style-name="T2">João Frederico Finken, no Bairro São Jorge.</text:span></text:p>
      <text:p text:style-name="P21"/>
      <text:p text:style-name="P7"/>
      <text:p text:style-name="P16">Solicita-se, após os trâmites regimentais, que seja enviada cópia da presente proposição ao Poder Executivo, para que realize as seguintes providências:</text:p>
      <text:p text:style-name="P16"/>
      <text:p text:style-name="P10"><text:span text:style-name="T4">C</text:span>olocação de placa denominativa na Rua <text:span text:style-name="T4">João Frederico Finken, no Bairro São Jorge.</text:span></text:p>
      <text:p text:style-name="P11">Tendo em vista que a solicitação já tem um protocolo junto a Prefeitura desde a data de 06/12/2012, e há cinco anos nada foi solucionado.</text:p>
      <text:p text:style-name="P11"/>
      <text:p text:style-name="P11">Protocolo de nº 162918.</text:p>
      <text:p text:style-name="P9"/>
      <text:p text:style-name="P8"/>
      <text:p text:style-name="P8">Novo Hamburgo, <text:span text:style-name="T4">21 de março de 2017.</text:span></text:p>
      <text:p text:style-name="P15"/>
      <text:p text:style-name="P15"/>
      <text:p text:style-name="P15"/>
      <text:p text:style-name="P12">Vereador Issur Koch</text:p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6"/>
      <text:p text:style-name="P6"/>
      <text:p text:style-name="P6"/>
      <text:p text:style-name="P6">Obs.: <text:span text:style-name="T3">R</text:span>edação conforme original do autor.</text:p>
      <text:p text:style-name="P6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21T14:39:20.349000000</meta:print-date>
    <meta:document-statistic meta:table-count="0" meta:image-count="1" meta:object-count="0" meta:page-count="1" meta:paragraph-count="16" meta:word-count="166" meta:character-count="999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