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1a343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3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a34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49cb0" officeooo:paragraph-rsid="001e78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032a1a" officeooo:paragraph-rsid="001a34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bf2e2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d4672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e78c0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bf2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467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e78c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85a6c"/>
    </style:style>
    <style:style style:name="T11" style:family="text">
      <style:text-properties officeooo:rsid="001bf2e2"/>
    </style:style>
    <style:style style:name="T12" style:family="text">
      <style:text-properties fo:font-variant="normal" fo:text-transform="none" style:use-window-font-color="true" style:font-name="Nimbus Roman No9 L1" fo:font-size="11pt" fo:letter-spacing="normal" fo:language="pt" fo:country="BR" fo:font-style="normal" fo:font-weight="normal" officeooo:rsid="00185a6c" style:font-name-asian="Times New Roman" style:font-size-asian="10.5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1pt" fo:letter-spacing="normal" fo:language="pt" fo:country="BR" fo:font-style="normal" fo:font-weight="normal" officeooo:rsid="001bf2e2" style:font-name-asian="Times New Roman" style:font-size-asian="10.5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1" fo:font-size="11pt" fo:letter-spacing="normal" fo:language="pt" fo:country="BR" fo:font-style="normal" fo:font-weight="normal" officeooo:rsid="001d4672" style:font-name-asian="Times New Roman" style:font-size-asian="10.5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1" fo:font-size="11pt" fo:letter-spacing="normal" fo:language="pt" fo:country="BR" fo:font-style="normal" fo:font-weight="normal" officeooo:rsid="001e78c0" style:font-name-asian="Times New Roman" style:font-size-asian="10.5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185a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1d46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1bf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1e78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letter-spacing="normal" fo:language="pt" fo:country="BR" fo:font-style="normal" fo:font-weight="normal" officeooo:rsid="00185a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letter-spacing="normal" fo:language="pt" fo:country="BR" fo:font-style="normal" fo:font-weight="normal" officeooo:rsid="001d46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fo:letter-spacing="normal" fo:language="pt" fo:country="BR" fo:font-style="normal" fo:font-weight="normal" officeooo:rsid="001bf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fo:letter-spacing="normal" fo:language="pt" fo:country="BR" fo:font-style="normal" fo:font-weight="normal" officeooo:rsid="001e78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fo:letter-spacing="normal" fo:language="pt" fo:country="BR" fo:font-style="normal" fo:font-weight="normal" officeooo:rsid="002229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1e78c0"/>
    </style:style>
    <style:style style:name="T26" style:family="text">
      <style:text-properties officeooo:rsid="00212d2d"/>
    </style:style>
    <style:style style:name="T27" style:family="text">
      <style:text-properties fo:color="#000000" fo:language="pt" fo:country="BR" officeooo:rsid="0002f25e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PEDIDO DE PROVIDÊNCIAS Nº <text:s/><text:span text:style-name="T26">1.075</text:span>/201<text:span text:style-name="T10">7</text:span></text:p>
      <text:p text:style-name="P10"><text:span text:style-name="T20">Troca de lâmpada queimada, </text:span><text:span text:style-name="T21">no cruzamento das</text:span><text:span text:style-name="T20"> <text:s/></text:span><text:span text:style-name="T22">Rua</text:span><text:span text:style-name="T21">s </text:span><text:span text:style-name="T23">São Luiz Gonzaga </text:span><text:span text:style-name="T24">e</text:span><text:span text:style-name="T23"> Joaquim Pedro Soares.</text:span><text:span text:style-name="T22"> </text:span></text:p>
      <text:p text:style-name="P12"><text:span text:style-name="T27">Solicita-se, após os trâmites regimentais, que seja enviada cópia da presente proposição ao Poder Executivo, para que realize as seguintes providências: </text:span></text:p>
      <text:p text:style-name="P11"/>
      <text:p text:style-name="P13">Troca de lâmpada queimada,<text:span text:style-name="T6"> </text:span><text:span text:style-name="T7">no cruzamento das</text:span><text:span text:style-name="T8"> </text:span><text:span text:style-name="T6">Rua</text:span><text:span text:style-name="T7">s </text:span><text:span text:style-name="T9">São Luiz Gonzaga com Joaquim Pedro Soares</text:span></text:p>
      <text:p text:style-name="P14">Tendo em vista que a área fica às escuras, facilitando a ação dos marginais, servindo de guarida para assaltantes e usuários de drogas, <text:span text:style-name="T11">e deixando a comunidade amedrontada. </text:span></text:p>
      <text:p text:style-name="P15">Novo Hamburgo, <text:span text:style-name="T25">21 de março de 2017.</text:span></text:p>
      <text:p text:style-name="P7"/>
      <text:p text:style-name="P16"/>
      <text:p text:style-name="P17">Vereador Issur Koch</text:p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6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7T14:56:06.856000000</meta:print-date>
    <meta:document-statistic meta:table-count="0" meta:image-count="1" meta:object-count="0" meta:page-count="1" meta:paragraph-count="15" meta:word-count="169" meta:character-count="1033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EDIDOS%202017/PEDIDOS%202017/PEDIDOS%202017/DOCUMENTOS%202016/.broffice.org/3/user/template/modelo-2012.ott" meta:date="2014-03-06T13:16:53"/>
  </office:meta>
</office:document-meta>
</file>