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Nimbus Roman No9 L1" svg:font-family="'Nimbus Roman No9 L', 'Times New Roman'" style:font-family-generic="roma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1" fo:language="pt" fo:country="BR" fo:font-weight="bold" style:language-asian="pt" style:country-asian="BR" style:font-weight-asian="bold" style:font-name-complex="Nimbus Roman No9 L1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1" fo:font-size="18pt" style:font-size-asian="18pt" style:font-name-complex="Nimbus Roman No9 L1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name-complex="Nimbus Roman No9 L1" style:font-size-complex="7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Nimbus Roman No9 L1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7903" style:font-size-asian="12pt" style:font-name-complex="Nimbus Roman No9 L1" style:font-size-complex="12pt"/>
    </style:style>
    <style:style style:name="P7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name-complex="Nimbus Roman No9 L1" style:font-size-complex="12pt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name-complex="Nimbus Roman No9 L1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1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fo:font-size="12pt" style:font-name-asian="Arial" style:font-size-asian="12pt" style:font-name-complex="Nimbus Roman No9 L1" style:font-size-complex="12pt"/>
    </style:style>
    <style:style style:name="P11" style:family="paragraph" style:parent-style-name="Standard_20__28_user_29_">
      <style:paragraph-properties fo:text-align="justify" style:justify-single-word="false" style:text-autospace="none"/>
      <style:text-properties style:font-name="Nimbus Roman No9 L" fo:font-size="12pt" style:font-name-asian="Arial" style:font-size-asian="12pt" style:font-name-complex="Nimbus Roman No9 L1" style:font-size-complex="12pt"/>
    </style:style>
    <style:style style:name="P12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Nimbus Roman No9 L1" style:font-size-complex="12pt" style:font-weight-complex="bold"/>
    </style:style>
    <style:style style:name="T1" style:family="text">
      <style:text-properties style:font-name="Nimbus Roman No9 L1" style:font-name-complex="Nimbus Roman No9 L1"/>
    </style:style>
    <style:style style:name="T2" style:family="text">
      <style:text-properties style:font-name="Nimbus Roman No9 L1" officeooo:rsid="001f8c58" style:font-name-complex="Nimbus Roman No9 L1"/>
    </style:style>
    <style:style style:name="T3" style:family="text">
      <style:text-properties style:font-name="Nimbus Roman No9 L1" officeooo:rsid="00217903" style:font-name-complex="Nimbus Roman No9 L1"/>
    </style:style>
    <style:style style:name="T4" style:family="text">
      <style:text-properties style:font-name="Nimbus Roman No9 L1" officeooo:rsid="0025a011" style:font-name-complex="Nimbus Roman No9 L1"/>
    </style:style>
    <style:style style:name="T5" style:family="text">
      <style:text-properties officeooo:rsid="001f8c58"/>
    </style:style>
    <style:style style:name="T6" style:family="text">
      <style:text-properties officeooo:rsid="00217903"/>
    </style:style>
    <style:style style:name="T7" style:family="text">
      <style:text-properties officeooo:rsid="0025a011"/>
    </style:style>
    <style:style style:name="T8" style:family="text">
      <style:text-properties style:font-name-complex="Nimbus Roman No9 L1"/>
    </style:style>
    <style:style style:name="T9" style:family="text">
      <style:text-properties officeooo:rsid="001f8c58" style:font-name-complex="Nimbus Roman No9 L1"/>
    </style:style>
    <style:style style:name="T10" style:family="text">
      <style:text-properties officeooo:rsid="0025a011" style:font-name-complex="Nimbus Roman No9 L1"/>
    </style:style>
    <style:style style:name="T11" style:family="text">
      <style:text-properties officeooo:rsid="00217903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EDIDO DE PROVIDÊNCIAS Nº <text:span text:style-name="T7">1.076</text:span>/2017 </text:p>
      <text:p text:style-name="P12"><text:span text:style-name="T8">Estudo de viabilidade de mão</text:span><text:span text:style-name="T9"> </text:span><text:span text:style-name="T8">única </text:span><text:span text:style-name="T10">n</text:span><text:span text:style-name="T8">a Rua </text:span><text:span text:style-name="T11">Primeiro de Maio, próximo ao número 70.</text:span></text:p>
      <text:p text:style-name="P5">Solicita-se, após os trâmites regimentais, <text:span text:style-name="T5">que seja enviada </text:span>cópia da presente proposição ao Poder Executivo, para que realize as seguintes providências:</text:p>
      <text:p text:style-name="P5"/>
      <text:p text:style-name="P6"><text:span text:style-name="T5">Estudo de</text:span> viabilidade de transformação da Rua <text:span text:style-name="T6">Primeiro de Maio, próximo ao número 70, </text:span>em mão única, pois tal passagem não comporta espaço e segurança para que haja tráfego de dois veículos em sentidos opostos.</text:p>
      <text:p text:style-name="P7">Novo Hamburgo, <text:span text:style-name="T6">21 de março </text:span><text:s/>de 2017.</text:p>
      <text:p text:style-name="P7"/>
      <text:p text:style-name="P8">Vereador <text:span text:style-name="T6">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7">R</text:span>edação conforme original do autor.</text:p>
      <text:p text:style-name="P11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Nimbus Roman No9 L1" svg:font-family="'Nimbus Roman No9 L', 'Times New Roman'" style:font-family-generic="roma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1" fo:language="pt" fo:country="BR" fo:font-weight="bold" style:language-asian="pt" style:country-asian="BR" style:font-weight-asian="bold" style:font-name-complex="Nimbus Roman No9 L1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1" fo:font-size="18pt" style:font-size-asian="18pt" style:font-name-complex="Nimbus Roman No9 L1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name-complex="Nimbus Roman No9 L1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e Andersson</meta:initial-creator>
    <meta:creation-date>2017-02-21T17:21:22.852796352</meta:creation-date>
    <dc:date>2017-03-21T16:50:09.185094170</dc:date>
    <meta:editing-cycles>6</meta:editing-cycles>
    <meta:editing-duration>PT12M15S</meta:editing-duration>
    <meta:generator>LibreOffice/4.3.3.2$Linux_X86_64 LibreOffice_project/430m0$Build-2</meta:generator>
    <meta:print-date>2017-03-20T14:41:05.726000000</meta:print-date>
    <dc:creator>Raquel Silva</dc:creator>
    <meta:document-statistic meta:table-count="0" meta:image-count="1" meta:object-count="0" meta:page-count="1" meta:paragraph-count="14" meta:word-count="161" meta:character-count="967" meta:non-whitespace-character-count="816"/>
    <meta:user-defined meta:name="Info 1"/>
    <meta:user-defined meta:name="Info 2"/>
    <meta:user-defined meta:name="Info 3"/>
    <meta:user-defined meta:name="Info 4"/>
  </office:meta>
</office:document-meta>
</file>