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4133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013be" officeooo:paragraph-rsid="00372be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4f794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6d999" officeooo:paragraph-rsid="004f794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4f794d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paragraph-rsid="0050b60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3f497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c0f1"/>
    </style:style>
    <style:style style:name="T3" style:family="text">
      <style:text-properties officeooo:rsid="0026d999"/>
    </style:style>
    <style:style style:name="T4" style:family="text">
      <style:text-properties officeooo:rsid="003013be"/>
    </style:style>
    <style:style style:name="T5" style:family="text">
      <style:text-properties officeooo:rsid="0041b136"/>
    </style:style>
    <style:style style:name="T6" style:family="text">
      <style:text-properties officeooo:rsid="00482796"/>
    </style:style>
    <style:style style:name="T7" style:family="text">
      <style:text-properties style:language-complex="pt" style:country-complex="BR"/>
    </style:style>
    <style:style style:name="T8" style:family="text">
      <style:text-properties officeooo:rsid="003d37e5" style:language-complex="pt" style:country-complex="BR"/>
    </style:style>
    <style:style style:name="T9" style:family="text">
      <style:text-properties officeooo:rsid="003f06a6" style:language-complex="pt" style:country-complex="BR"/>
    </style:style>
    <style:style style:name="T10" style:family="text">
      <style:text-properties officeooo:rsid="004037eb" style:language-complex="pt" style:country-complex="BR"/>
    </style:style>
    <style:style style:name="T11" style:family="text">
      <style:text-properties officeooo:rsid="0052f9c8" style:language-complex="pt" style:country-complex="BR"/>
    </style:style>
    <style:style style:name="T12" style:family="text">
      <style:text-properties officeooo:rsid="0041c6fa" style:language-complex="pt" style:country-complex="BR"/>
    </style:style>
    <style:style style:name="T13" style:family="text">
      <style:text-properties officeooo:rsid="004f794d"/>
    </style:style>
    <style:style style:name="T14" style:family="text">
      <style:text-properties officeooo:rsid="0050b6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4">REQUERIMENTO</text:span> <text:span text:style-name="T2">Nº 243/2017</text:span></text:p>
      <text:p text:style-name="P15"/>
      <text:p text:style-name="P14"/>
      <text:p text:style-name="P14"/>
      <text:p text:style-name="P17"><text:span text:style-name="T6">I</text:span>nformações <text:span text:style-name="T13">sobre as ações que a Prefeitura irá tomar em relação ao comércio ilegal, no Bairro Rio Branco. </text:span></text:p>
      <text:p text:style-name="P16"/>
      <text:p text:style-name="P16"/>
      <text:p text:style-name="P16"/>
      <text:p text:style-name="P18"><text:span text:style-name="T8">Requer-se, após os trâmites regimentais, que seja</text:span><text:span text:style-name="T7"> envia</text:span><text:span text:style-name="T9">da</text:span><text:span text:style-name="T7"> cópia d</text:span><text:span text:style-name="T10">o</text:span><text:span text:style-name="T7"> presente requerimento a </text:span><text:span text:style-name="T11">S</text:span><text:span text:style-name="T7">enhor</text:span><text:span text:style-name="T12">a</text:span><text:span text:style-name="T7"> Prefeit</text:span><text:span text:style-name="T12">a</text:span><text:span text:style-name="T7"> Municipal, para que forneça informações</text:span><text:span text:style-name="T3"> referentes à:</text:span></text:p>
      <text:p text:style-name="P18"/>
      <text:p text:style-name="P19">Quais medidas/ações serão tomadas para coibir o comércio ilegal que está acontecendo ao lado do Bourbon Novo Shopping, na Rua Joaquim Nabuco, no Bairro Rio Branco.</text:p>
      <text:p text:style-name="P24"/>
      <text:p text:style-name="P12">Novo Hamburgo, <text:span text:style-name="T5">21 de março de 2017.</text:span></text:p>
      <text:p text:style-name="P12"/>
      <text:p text:style-name="P7"/>
      <text:p text:style-name="P7"/>
      <text:p text:style-name="P8"><text:tab/>Vereador <text:span text:style-name="T13">Raul Cassel</text:span>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2">Obs.: Redação conforme o original do autor.</text:p>
      <text:p text:style-name="P11">/<text:span text:style-name="T1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base</dc:title>
    <meta:creation-date>2017-03-20T20:33:59</meta:creation-date>
    <dc:language>pt-BR</dc:language>
    <meta:editing-cycles>12</meta:editing-cycles>
    <meta:editing-duration>PT21M55S</meta:editing-duration>
    <meta:initial-creator>Marcus Moraes</meta:initial-creator>
    <dc:date>2017-03-21T16:43:37.035370390</dc:date>
    <dc:creator>Carolyne Andersson</dc:creator>
    <meta:printed-by>Juliane Ribas</meta:printed-by>
    <meta:print-date>2017-03-20T21:51:15.394698265</meta:print-date>
    <meta:document-statistic meta:table-count="0" meta:image-count="1" meta:object-count="0" meta:page-count="1" meta:paragraph-count="14" meta:word-count="155" meta:character-count="945" meta:non-whitespace-character-count="800"/>
    <meta:user-defined meta:name="Info 1"/>
    <meta:user-defined meta:name="Info 2"/>
    <meta:user-defined meta:name="Info 3"/>
    <meta:user-defined meta:name="Info 4"/>
  </office:meta>
</office:document-meta>
</file>