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a1f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8a2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24ad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52c6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c2b3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50594" officeooo:paragraph-rsid="001d594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d1ab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d1ab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d1ab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0550"/>
    </style:style>
    <style:style style:name="T3" style:family="text">
      <style:text-properties officeooo:rsid="00250594"/>
    </style:style>
    <style:style style:name="T4" style:family="text">
      <style:text-properties officeooo:rsid="002c2b3c"/>
    </style:style>
    <style:style style:name="T5" style:family="text">
      <style:text-properties officeooo:rsid="002d135b"/>
    </style:style>
    <style:style style:name="T6" style:family="text">
      <style:text-properties officeooo:rsid="002d1ab6"/>
    </style:style>
    <style:style style:name="T7" style:family="text">
      <style:text-properties officeooo:rsid="000d54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6">1.078</text:span>/201<text:span text:style-name="T5">7</text:span></text:p>
      <text:p text:style-name="P9"><text:span text:style-name="T5">Reitera Pedido de Providências nº 202/2014, solicitando</text:span> <text:span text:style-name="T3">recuo na Avenida Nações Unidas, no Bairro Rio Branco, para embarque e desembarque em frente à Estação Centro.</text:span></text:p>
      <text:p text:style-name="P12"><text:span text:style-name="T5">Solicita-se,</text:span> após os trâmites regimentais, <text:span text:style-name="T5">que seja enviada cópia da presente proposição ao Poder Executivo</text:span>, para que <text:span text:style-name="T7">realize as seguintes providências:</text:span></text:p>
      <text:p text:style-name="P11">Em frente à <text:span text:style-name="T6">E</text:span>stação Centro do metrô, na Av<text:span text:style-name="T6">enida</text:span> Nações Unidas, há um fluxo intenso de veículos, por onde circulam muitas pessoas. Assim pede-se que seja feito um recuo para quem necessita embarcar ou desembarcar de veículos, em frente a esta estação, de ambos os lados da avenida, facilitando o trânsito local.</text:p>
      <text:p text:style-name="P13">Novo Hamburgo, <text:span text:style-name="T5">21 de março de 2017</text:span>.</text:p>
      <text:p text:style-name="P13"/>
      <text:p text:style-name="P14"><text:tab/><text:tab/><text:tab/>Vereador <text:span text:style-name="T2">Raul Cassel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<text:span text:style-name="T4">s</text:span> autor<text:span text:style-name="T4">es</text:span>.</text:p>
      <text:p text:style-name="P7">/<text:span text:style-name="T6">CA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a1f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2-06T15:50:26</meta:creation-date>
    <dc:language>pt-BR</dc:language>
    <meta:editing-cycles>1</meta:editing-cycles>
    <meta:editing-duration>PT00H00M00S</meta:editing-duration>
    <meta:print-date>2014-02-18T14:05:13</meta:print-date>
    <meta:document-statistic meta:table-count="0" meta:image-count="1" meta:object-count="0" meta:page-count="1" meta:paragraph-count="14" meta:word-count="189" meta:character-count="1158" meta:non-whitespace-character-count="9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2-06T15:50:26"/>
  </office:meta>
</office:document-meta>
</file>