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abe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officeooo:paragraph-rsid="0018c2c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cabe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51dad"/>
    </style:style>
    <style:style style:name="T8" style:family="text">
      <style:text-properties officeooo:rsid="001b35e8"/>
    </style:style>
    <style:style style:name="T9" style:family="text">
      <style:text-properties officeooo:rsid="001efb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1.080</text:span>/201<text:span text:style-name="T6">7</text:span></text:p>
      <text:p text:style-name="P11"><text:span text:style-name="T8">Regulamentação do serviço de mototáxi no município</text:span>. 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3">Pedimos que seja regulamentado o mais breve possível o serviço de mototáxi em nosso município, visto que é um serviço que está em funcionamento sem a devida regulamentação em Novo Hamburgo</text:span><text:span text:style-name="T2">.</text:span></text:p>
      <text:p text:style-name="P8">Novo Hamburgo, <text:span text:style-name="T7">21 de março</text:span> de 201<text:span text:style-name="T5">7</text:span>.</text:p>
      <text:p text:style-name="P8"/>
      <text:p text:style-name="P10">Vereador <text:span text:style-name="T7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9" meta:character-count="917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