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61b4e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61b4e" style:font-size-asian="6pt" style:font-weight-asian="normal" style:font-size-complex="6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a33f0" officeooo:paragraph-rsid="002a33f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0bc73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0bc7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a33f0" officeooo:paragraph-rsid="00326d6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30bc73" style:font-size-asian="12pt" style:font-weight-asian="normal" style:font-size-complex="12pt" style:font-weight-complex="normal"/>
    </style:style>
    <style:style style:name="T1" style:family="text">
      <style:text-properties officeooo:rsid="00292675"/>
    </style:style>
    <style:style style:name="T2" style:family="text">
      <style:text-properties officeooo:rsid="0030bc73"/>
    </style:style>
    <style:style style:name="T3" style:family="text">
      <style:text-properties officeooo:rsid="000d545c"/>
    </style:style>
    <style:style style:name="T4" style:family="text">
      <style:text-properties officeooo:rsid="00339fc5"/>
    </style:style>
    <style:style style:name="T5" style:family="text">
      <style:text-properties officeooo:rsid="003696b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5">1.081</text:span>/201<text:span text:style-name="T1">7</text:span></text:p>
      <text:p text:style-name="P15"><text:span text:style-name="T4">M</text:span>elhorias na rede de iluminação pública na <text:span text:style-name="T2">R</text:span>ua <text:span text:style-name="T4">Caxambu</text:span>, Bairro <text:span text:style-name="T5">Vila Nova</text:span>.</text:p>
      <text:p text:style-name="P12"><text:span text:style-name="T2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2"/>
      <text:p text:style-name="P13"><text:s/><text:span text:style-name="T4">Seja feito reparos na iluminação da referida rua, que está sem a mesma, trazendo prejuízos aos moradores locais.</text:span></text:p>
      <text:p text:style-name="P10"><text:span text:style-name="T4">Assim pedimos sua atenção a esse</text:span> pedido com a máxima urgência. </text:p>
      <text:p text:style-name="P11">Novo Hamburgo, <text:span text:style-name="T4">21 de março </text:span>de 201<text:span text:style-name="T1">7</text:span>.</text:p>
      <text:p text:style-name="P14"><text:s text:c="85"/>Vereador <text:span text:style-name="T4">Raul Cassel</text:span></text:p>
      <text:p text:style-name="P8"/>
      <text:p text:style-name="P8"/>
      <text:p text:style-name="P8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5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61b4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261b4e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3-21T17:32:55.301120677</dc:date>
    <meta:printed-by>Raquel Silva</meta:printed-by>
    <meta:print-date>2017-03-16T16:49:30.751242078</meta:print-date>
    <dc:language>pt-BR</dc:language>
    <meta:editing-cycles>115</meta:editing-cycles>
    <meta:editing-duration>PT7H15M46S</meta:editing-duration>
    <dc:creator>Raquel Silva</dc:creator>
    <meta:document-statistic meta:table-count="0" meta:image-count="1" meta:object-count="0" meta:page-count="1" meta:paragraph-count="15" meta:word-count="153" meta:character-count="1012" meta:non-whitespace-character-count="78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