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578e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578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3dba"/>
    </style:style>
    <style:style style:name="T7" style:family="text">
      <style:text-properties officeooo:rsid="001cbfd9"/>
    </style:style>
    <style:style style:name="T8" style:family="text">
      <style:text-properties officeooo:rsid="001de9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083</text:span>/201<text:span text:style-name="T4">7</text:span></text:p>
      <text:p text:style-name="P11">Limpeza e <text:span text:style-name="T8">c</text:span>apina <text:span text:style-name="T6">na Rua Alberto Lindner, nº 345, no Bairro Vil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Limpeza e Capina, <text:span text:style-name="T6">na Rua Alberto Lindner, nº 345, no Bairro Vila Nova, pois há muito mato e lixo no local, causando desconforto aos moradores da região.</text:span></text:p>
      <text:p text:style-name="P8">Novo Hamburgo, <text:span text:style-name="T6">21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897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