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abaf" officeooo:paragraph-rsid="002cff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abaf" officeooo:paragraph-rsid="003737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73758" officeooo:paragraph-rsid="00373758" style:font-size-asian="7pt" style:font-size-complex="7pt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1" fo:font-size="12pt" fo:font-weight="normal" officeooo:rsid="0010fa75" officeooo:paragraph-rsid="00373758" style:font-name-asian="Arial" style:font-size-asian="12pt" style:language-asian="pt" style:country-asian="BR" style:font-weight-asian="normal" style:font-name-complex="Nimbus Roman No9 L1" style:font-size-complex="12pt" style:font-weight-complex="normal"/>
    </style:style>
    <style:style style:name="P24" style:family="paragraph" style:parent-style-name="Standard_20__28_user_29_">
      <style:paragraph-properties fo:text-align="justify" style:justify-single-word="false"/>
      <style:text-properties style:font-name="Nimbus Roman No9 L1" officeooo:paragraph-rsid="00373758" style:font-name-asian="Arial" style:font-name-complex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373758"/>
    </style:style>
    <style:style style:name="T5" style:family="text">
      <style:text-properties officeooo:rsid="0000ef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4">1.085</text:span>/201<text:span text:style-name="T3">7</text:span></text:p>
      <text:p text:style-name="P9"/>
      <text:p text:style-name="P9"/>
      <text:p text:style-name="P19">Limpeza e recolhimento de lixo e colocação de placa de “Proibido <text:span text:style-name="T4">J</text:span>ogar <text:span text:style-name="T4">L</text:span>ixo” em toda extensão da Rua Jacob Gerhardt, no <text:span text:style-name="T4">B</text:span>airro Vila Diehl.</text:p>
      <text:p text:style-name="P13"/>
      <text:p text:style-name="P17"/>
      <text:p text:style-name="P15">Solicita-se, após os trâmites regimentais, que seja enviada cópia da presente proposição ao Poder Executivo, para que realize as seguintes providências:</text:p>
      <text:p text:style-name="P20">Limpeza, recolhimento de lixo e colocação de placa de “Proibido<text:span text:style-name="T4">J</text:span>ogar <text:span text:style-name="T4">L</text:span>ixo ” em toda extensão da Rua Jacob Gerhardt, no <text:span text:style-name="T4">B</text:span>airro Vila Diehl.</text:p>
      <text:p text:style-name="P14">Novo Hamburgo, <text:span text:style-name="T3">21 de março de 2017.</text:span></text:p>
      <text:p text:style-name="P16"><text:span text:style-name="T4">V</text:span>ereador <text:span text:style-name="T2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4">Obs.: <text:span text:style-name="T5">R</text:span>edação conforme original do autor.</text:p>
      <text:p text:style-name="P23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73758" officeooo:paragraph-rsid="0037375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11</meta:editing-cycles>
    <meta:editing-duration>PT49M45S</meta:editing-duration>
    <meta:initial-creator>Alana Jesus</meta:initial-creator>
    <meta:printed-by>Vilmar Heming</meta:printed-by>
    <meta:print-date>2017-03-21T15:22:22.222439114</meta:print-date>
    <dc:date>2017-03-21T18:00:28.429825021</dc:date>
    <dc:creator>Raquel Silva</dc:creator>
    <meta:document-statistic meta:table-count="0" meta:image-count="1" meta:object-count="0" meta:page-count="1" meta:paragraph-count="14" meta:word-count="158" meta:character-count="957" meta:non-whitespace-character-count="811"/>
    <meta:user-defined meta:name="Info 1"/>
    <meta:user-defined meta:name="Info 2"/>
    <meta:user-defined meta:name="Info 3"/>
    <meta:user-defined meta:name="Info 4"/>
  </office:meta>
</office:document-meta>
</file>