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c67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4c69" officeooo:paragraph-rsid="002f2f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cc67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f9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c853" officeooo:paragraph-rsid="002f2f9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f2f9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Nimbus Roman No9 L" fo:font-size="12pt" officeooo:paragraph-rsid="002f2f9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2f2f9c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0c853" officeooo:paragraph-rsid="002f2f9c" style:font-name-asian="Arial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2f9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bf374" officeooo:paragraph-rsid="002f2f9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2f9c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2f2f9c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4dec5"/>
    </style:style>
    <style:style style:name="T7" style:family="text">
      <style:text-properties officeooo:rsid="002ca39c"/>
    </style:style>
    <style:style style:name="T8" style:family="text">
      <style:text-properties officeooo:rsid="002df4d6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officeooo:rsid="0028c9e0" style:font-size-asian="12pt" style:font-size-complex="12pt" style:font-weight-complex="bold"/>
    </style:style>
    <style:style style:name="T11" style:family="text">
      <style:text-properties fo:font-size="12pt" officeooo:rsid="00238293" style:font-size-asian="12pt" style:font-size-complex="12pt" style:font-weight-complex="bold"/>
    </style:style>
    <style:style style:name="T12" style:family="text">
      <style:text-properties officeooo:rsid="00214c69"/>
    </style:style>
    <style:style style:name="T13" style:family="text">
      <style:text-properties officeooo:rsid="002382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PEDIDO DE PROVIDÊNCIAS Nº </text:span><text:span text:style-name="T10">1.086</text:span><text:span text:style-name="T9">/201</text:span><text:span text:style-name="T11">7</text:span></text:p>
      <text:p text:style-name="P11">Capina e limpeza em toda extensão da Rua Viena, no Bairro Canudos.</text:p>
      <text:p text:style-name="P2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20"/>
      <text:p text:style-name="P21"><text:span text:style-name="T12">C</text:span>apina e limpeza <text:span text:style-name="T12">em toda extensão da Rua Viena, no Bairro Canudos</text:span>.</text:p>
      <text:p text:style-name="P22"><text:s text:c="28"/>Novo Hamburgo, <text:s/><text:span text:style-name="T13">21 </text:span>de <text:span text:style-name="T13">março</text:span> de 201<text:span text:style-name="T13">7</text:span>.</text:p>
      <text:p text:style-name="P16"/>
      <text:p text:style-name="P16"/>
      <text:p text:style-name="P16"/>
      <text:p text:style-name="P17"><text:span text:style-name="T1">Vereador </text:span>Enfermeiro Vilmar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>Obs.: redação conforme original do autor.</text:p>
      <text:p text:style-name="P15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1T14:47:30.545178367</meta:print-date>
    <meta:document-statistic meta:table-count="0" meta:image-count="1" meta:object-count="0" meta:page-count="1" meta:paragraph-count="14" meta:word-count="135" meta:character-count="842" meta:non-whitespace-character-count="6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