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e62c" officeooo:paragraph-rsid="00149d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9e62c" officeooo:paragraph-rsid="002ca63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28c" officeooo:paragraph-rsid="003172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728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26255"/>
    </style:style>
    <style:style style:name="T7" style:family="text">
      <style:text-properties officeooo:rsid="002ca63c"/>
    </style:style>
    <style:style style:name="T8" style:family="text">
      <style:text-properties officeooo:rsid="00317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087</text:span>/201<text:span text:style-name="T2">7</text:span></text:p>
      <text:p text:style-name="P9"/>
      <text:p text:style-name="P9"/>
      <text:p text:style-name="P18">Desentupimento de boca-de-lobo no trecho entre a Escola Tancredo Neves e Avenida dos Municípios.</text:p>
      <text:p text:style-name="P17"/>
      <text:p text:style-name="P15"/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19">Desentupimento de boca-de-lobo no trecho entre a Escola Tancredo Neves e Avenida dos Municípios.</text:p>
      <text:p text:style-name="P12"><text:span text:style-name="T5">N</text:span>ovo Hamburgo, <text:span text:style-name="T6">21</text:span> de <text:span text:style-name="T7">março</text:span> de 201<text:span text:style-name="T2">7</text:span>.</text:p>
      <text:p text:style-name="P14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: redação conforme original do autor.</text:p>
      <text:p text:style-name="P21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728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4</meta:editing-cycles>
    <meta:editing-duration>PT4H9M9S</meta:editing-duration>
    <meta:initial-creator>Alana Jesus</meta:initial-creator>
    <meta:print-date>2017-01-20T09:09:19</meta:print-date>
    <dc:date>2017-03-21T17:13:22.709983741</dc:date>
    <dc:creator>Vanessa Andara</dc:creator>
    <meta:printed-by>Alana Jesus</meta:printed-by>
    <meta:document-statistic meta:table-count="0" meta:image-count="1" meta:object-count="0" meta:page-count="1" meta:paragraph-count="14" meta:word-count="139" meta:character-count="873" meta:non-whitespace-character-count="746"/>
    <meta:user-defined meta:name="Info 1"/>
    <meta:user-defined meta:name="Info 2"/>
    <meta:user-defined meta:name="Info 3"/>
    <meta:user-defined meta:name="Info 4"/>
  </office:meta>
</office:document-meta>
</file>