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0c853" officeooo:paragraph-rsid="001197c7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3pt" fo:font-weight="normal" officeooo:paragraph-rsid="001197c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weight="bold" officeooo:paragraph-rsid="001197c7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1197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7ffdf" officeooo:paragraph-rsid="001197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97c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Nimbus Roman No9 L1" fo:font-size="12pt" officeooo:paragraph-rsid="001197c7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14c69" officeooo:paragraph-rsid="001197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197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0bf374" officeooo:paragraph-rsid="001197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197c7" style:font-size-asian="12pt" style:font-weight-asian="normal" style:font-size-complex="12pt" style:font-weight-complex="normal"/>
    </style:style>
    <style:style style:name="T1" style:family="text">
      <style:text-properties officeooo:rsid="000bf885"/>
    </style:style>
    <style:style style:name="T2" style:family="text">
      <style:text-properties officeooo:rsid="000e0937"/>
    </style:style>
    <style:style style:name="T3" style:family="text">
      <style:text-properties officeooo:rsid="000ed743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238293" style:font-size-asian="12pt" style:font-size-complex="12pt" style:font-weight-complex="bold"/>
    </style:style>
    <style:style style:name="T6" style:family="text">
      <style:text-properties fo:font-size="12pt" officeooo:rsid="001197c7" style:font-size-asian="12pt" style:font-size-complex="12pt" style:font-weight-complex="bold"/>
    </style:style>
    <style:style style:name="T7" style:family="text">
      <style:text-properties officeooo:rsid="000d545c"/>
    </style:style>
    <style:style style:name="T8" style:family="text">
      <style:text-properties officeooo:rsid="00214c69"/>
    </style:style>
    <style:style style:name="T9" style:family="text">
      <style:text-properties officeooo:rsid="0023829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0e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6"><text:span text:style-name="T4">PEDIDO DE PROVIDÊNCIAS Nº </text:span><text:span text:style-name="T6">1.088</text:span><text:span text:style-name="T4">/201</text:span><text:span text:style-name="T5">7</text:span></text:p>
      <text:p text:style-name="P21">Capina e limpeza em toda extensão da Rua Vereador Oscar Horn, no Bairro Canudos.</text:p>
      <text:p text:style-name="P2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22"/>
      <text:p text:style-name="P23"><text:span text:style-name="T8">C</text:span>apina e limpeza <text:span text:style-name="T8">em toda extensão da Rua Vereador Oscar Horn, no Bairro Canudos</text:span>.</text:p>
      <text:p text:style-name="P24"><text:s text:c="30"/>Novo Hamburgo, <text:span text:style-name="T9">21 </text:span>de <text:span text:style-name="T9">março</text:span> de 201<text:span text:style-name="T9">7</text:span>.</text:p>
      <text:p text:style-name="P17"/>
      <text:p text:style-name="P17"/>
      <text:p text:style-name="P20"><text:span text:style-name="T10">Vereador </text:span>Enfermeiro Vilmar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Obs.: redação conforme original do autor.</text:p>
      <text:p text:style-name="P1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20T13:59:00</meta:creation-date>
    <dc:creator>Adriana Sachser</dc:creator>
    <dc:date>2017-03-21T17:32:03.462732237</dc:date>
    <meta:print-date>2017-03-21T17:08:34.191620496</meta:print-date>
    <meta:editing-cycles>7</meta:editing-cycles>
    <meta:editing-duration>PT42M30S</meta:editing-duration>
    <meta:generator>LibreOffice/4.3.3.2$Linux_X86_64 LibreOffice_project/430m0$Build-2</meta:generator>
    <meta:printed-by>Adriana Sachser</meta:printed-by>
    <meta:document-statistic meta:table-count="0" meta:image-count="1" meta:object-count="0" meta:page-count="1" meta:paragraph-count="14" meta:word-count="139" meta:character-count="871" meta:non-whitespace-character-count="714"/>
    <meta:user-defined meta:name="Info 1"/>
    <meta:user-defined meta:name="Info 2"/>
    <meta:user-defined meta:name="Info 3"/>
    <meta:user-defined meta:name="Info 4"/>
  </office:meta>
</office:document-meta>
</file>