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60ab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0ab9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officeooo:paragraph-rsid="00760ab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officeooo:paragraph-rsid="00760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color="#000000" style:font-name="Nimbus Roman No9 L" fo:font-size="12pt" fo:language="pt" fo:country="BR" style:text-underline-style="none" fo:font-weight="normal" officeooo:rsid="00760ab9" officeooo:paragraph-rsid="00760a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7b11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style:font-name="Nimbus Roman No9 L" fo:font-size="12pt" officeooo:paragraph-rsid="007b1147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760ab9" style:font-weight-asian="normal" style:font-weight-complex="normal"/>
    </style:style>
    <style:style style:name="T4" style:family="text">
      <style:text-properties fo:font-weight="normal" officeooo:rsid="006836f4" style:font-weight-asian="normal" style:font-weight-complex="normal"/>
    </style:style>
    <style:style style:name="T5" style:family="text">
      <style:text-properties fo:font-weight="normal" officeooo:rsid="006fbd5d" style:font-weight-asian="normal" style:font-weight-complex="normal"/>
    </style:style>
    <style:style style:name="T6" style:family="text">
      <style:text-properties fo:font-weight="normal" officeooo:rsid="007b1147" style:font-weight-asian="normal" style:font-weight-complex="normal"/>
    </style:style>
    <style:style style:name="T7" style:family="text">
      <style:text-properties fo:font-weight="normal" officeooo:rsid="007cfae5" style:font-weight-asian="normal" style:font-weight-complex="normal"/>
    </style:style>
    <style:style style:name="T8" style:family="text">
      <style:text-properties fo:font-weight="normal" officeooo:rsid="0020dfcc" style:font-name-asian="Arial" style:font-size-asian="12pt" style:language-asian="pt" style:country-asian="BR" style:font-weight-asian="normal" style:font-name-complex="Arial" style:font-weight-complex="normal"/>
    </style:style>
    <style:style style:name="T9" style:family="text">
      <style:text-properties fo:font-weight="normal" officeooo:rsid="002eb76e" style:font-name-asian="Arial" style:font-size-asian="12pt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officeooo:rsid="0020dfcc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fo:font-weight="normal" officeooo:rsid="002eb76e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style:use-window-font-color="true" fo:font-size="12pt" fo:language="pt" fo:country="BR" fo:font-weight="normal" officeooo:rsid="00751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60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934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24a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67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a4d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779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style:text-underline-style="none" fo:font-weight="normal" officeooo:rsid="00022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24a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67c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a4d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751b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760a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7779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9346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0224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officeooo:rsid="00751b7f" style:language-complex="ar" style:country-complex="SA"/>
    </style:style>
    <style:style style:name="T29" style:family="text">
      <style:text-properties fo:color="#000000" officeooo:rsid="00758dd8" style:language-complex="ar" style:country-complex="SA"/>
    </style:style>
    <style:style style:name="T30" style:family="text">
      <style:text-properties fo:color="#000000" officeooo:rsid="00760ab9" style:language-complex="ar" style:country-complex="SA"/>
    </style:style>
    <style:style style:name="T31" style:family="text">
      <style:text-properties officeooo:rsid="002ddc62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60ab9" style:font-size-asian="10.5pt" style:font-weight-asian="normal" style:font-size-complex="12pt" style:font-weight-complex="normal"/>
    </style:style>
    <style:style style:name="T36" style:family="text">
      <style:text-properties officeooo:rsid="00760ab9"/>
    </style:style>
    <style:style style:name="T37" style:family="text">
      <style:text-properties officeooo:rsid="007b1147"/>
    </style:style>
    <style:style style:name="T38" style:family="text">
      <style:text-properties style:font-name="Nimbus Roman No9 L" fo:font-weight="normal" officeooo:rsid="0020dfcc" style:font-name-asian="Arial" style:font-size-asian="12pt" style:language-asian="pt" style:country-asian="BR" style:font-weight-asian="normal" style:font-name-complex="Arial" style:font-weight-complex="normal"/>
    </style:style>
    <style:style style:name="T39" style:family="text">
      <style:text-properties style:font-name="Nimbus Roman No9 L" fo:font-weight="normal" officeooo:rsid="002eb76e" style:font-name-asian="Arial" style:font-size-asian="12pt" style:language-asian="pt" style:country-asian="BR" style:font-weight-asian="normal" style:font-name-complex="Arial" style:font-weight-complex="normal"/>
    </style:style>
    <style:style style:name="T40" style:family="text">
      <style:text-properties style:font-name="Nimbus Roman No9 L" fo:font-weight="normal" officeooo:rsid="0020dfcc" style:font-name-asian="Arial" style:language-asian="pt" style:country-asian="BR" style:font-weight-asian="normal" style:font-name-complex="Arial" style:font-weight-complex="normal"/>
    </style:style>
    <style:style style:name="T41" style:family="text">
      <style:text-properties style:font-name="Nimbus Roman No9 L" fo:font-weight="normal" officeooo:rsid="002eb76e" style:font-name-asian="Arial" style:language-asian="pt" style:country-asian="BR" style:font-weight-asian="normal" style:font-name-complex="Arial" style:font-weight-complex="normal"/>
    </style:style>
    <style:style style:name="T42" style:family="text">
      <style:text-properties officeooo:rsid="0021b6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7">245</text:span>/<text:span text:style-name="T31">2017</text:span></text:p>
      <text:p text:style-name="P10"><text:span text:style-name="T20">Requer</text:span><text:span text:style-name="T21">-se</text:span><text:span text:style-name="T20"> à Pr</text:span><text:span text:style-name="T22">efeita Municipal</text:span><text:span text:style-name="T20">, Sra. </text:span><text:span text:style-name="T22">Fátima Daudt</text:span><text:span text:style-name="T20">, </text:span><text:span text:style-name="T23">informações </text:span><text:span text:style-name="T24">sobre os bens imóveis </text:span><text:span text:style-name="T25">à</text:span><text:span text:style-name="T24"> serviço da Administração Pública no Município de Novo Hamburgo</text:span><text:span text:style-name="T27">.</text:span></text:p>
      <text:p text:style-name="P11"><text:span text:style-name="T24">O</text:span><text:span text:style-name="T23"> </text:span><text:span text:style-name="T25">V</text:span><text:span text:style-name="T23">ereador que este subscreve requer à Mesa, após os trâmites regi mentais, o envio de cópia do presente requerimento </text:span><text:span text:style-name="T26">que seja solicitado </text:span><text:span text:style-name="T20">à Pr</text:span><text:span text:style-name="T22">efeita Municipal</text:span><text:span text:style-name="T20">, Sra. </text:span><text:span text:style-name="T22">Fátima Daudt</text:span><text:span text:style-name="T20">, </text:span><text:span text:style-name="T24">através da</text:span><text:span text:style-name="T26"> Secretaria de </text:span><text:span text:style-name="T24">Administração as seguintes informações</text:span><text:span text:style-name="T23">:</text:span></text:p>
      <text:p text:style-name="P12">1) <text:span text:style-name="T36">O</text:span> número de <text:span text:style-name="T36">todos os bens imóveis a serviço da Administração Pública neste Município de Novo Hamburgo, inclusive suas Autarquias e Empresas Públicas.</text:span></text:p>
      <text:p text:style-name="P12"/>
      <text:p text:style-name="P12"><text:span text:style-name="T36">2</text:span>) <text:span text:style-name="T36">Nas informações deverão constar: a matrícula do imóvel, endereço, se está ativo ou desativado, qual a </text:span><text:span text:style-name="T28">natureza do vínculo </text:span><text:span text:style-name="T29">com a administração (</text:span><text:span text:style-name="T28">propriedade, </text:span><text:span text:style-name="T29">l</text:span><text:span text:style-name="T28">ocação, </text:span><text:span text:style-name="T29">convênio), </text:span><text:span text:style-name="T30">e para qual finalidade estão sendo utilizados os respectivos imóveis.</text:span></text:p>
      <text:p text:style-name="P13"/>
      <text:p text:style-name="P12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2"/>
      <text:p text:style-name="P12">Na certeza de contar com vossa especial atenção, desde já, afirma nesta oportunidade, protestos de elevada estima e consideração.<text:tab/></text:p>
      <text:p text:style-name="P12"/>
      <text:p text:style-name="P14"><text:span text:style-name="T2">Novo Hamburgo, </text:span><text:span text:style-name="T7">21</text:span><text:span text:style-name="T4"> de </text:span><text:span text:style-name="T6">m</text:span><text:span text:style-name="T3">arço</text:span><text:span text:style-name="T4"> de 201</text:span><text:span text:style-name="T5">7</text:span><text:span text:style-name="T4">.</text:span></text:p>
      <text:p text:style-name="P14"><text:span text:style-name="T4"/></text:p>
      <text:p text:style-name="P16"/>
      <text:p text:style-name="P8"><text:span text:style-name="Strong_20_Emphasis"><text:span text:style-name="T38">Vereador </text:span></text:span><text:span text:style-name="Strong_20_Emphasis"><text:span text:style-name="T39">Vladi Lourenço</text:span></text:span></text:p>
      <text:p text:style-name="P17"/>
      <text:p text:style-name="P18"/>
      <text:p text:style-name="P15"/>
      <text:p text:style-name="P15"/>
      <text:p text:style-name="P15"/>
      <text:p text:style-name="P20"/>
      <text:p text:style-name="P20">Obs.: <text:span text:style-name="T42">R</text:span>edação conforme original do autor.</text:p>
      <text:p text:style-name="P19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1T09:57:30.4856596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5" meta:character-count="1829" meta:non-whitespace-character-count="15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