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2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T1" style:family="text">
      <style:text-properties officeooo:rsid="000bf885"/>
    </style:style>
    <style:style style:name="T2" style:family="text">
      <style:text-properties officeooo:rsid="000e0937"/>
    </style:style>
    <style:style style:name="T3" style:family="text">
      <style:text-properties officeooo:rsid="000ed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EDIDO DE PROVIDÊNCIAS Nº <text:span text:style-name="T2">1.089</text:span>/<text:span text:style-name="T1">2017</text:span></text:p>
      <text:p text:style-name="P12"><text:span text:style-name="T1">Conserto de</text:span> infiltração junto <text:span text:style-name="T3">à</text:span> boca-de-lobo na Rua Teófilo Otoni, em frente ao nº 14, no Bairro São Jorge.</text:p>
      <text:p text:style-name="P8">Solicita-se, após os trâmites regimentais, sirva-se enviar cópia da presente proposição ao Poder Executivo, para que realize as seguintes providências:</text:p>
      <text:p text:style-name="P8"/>
      <text:p text:style-name="P8">Seja tomada as devidas providências na situação de infiltração junto <text:span text:style-name="T2">à</text:span> boca-de-lobo na Rua Teófilo Otoni, em frente ao nº 14, <text:span text:style-name="T2">no </text:span>Bairro São Jorge. </text:p>
      <text:p text:style-name="P10">Novo Hamburgo, 2<text:span text:style-name="T2">1</text:span> de março de 2017.</text:p>
      <text:p text:style-name="P9"/>
      <text:p text:style-name="P11">Vereador S<text:span text:style-name="T2">e</text:span>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20T13:59:00</meta:creation-date>
    <dc:creator>Adriana Sachser</dc:creator>
    <dc:date>2017-03-21T17:07:25.885064058</dc:date>
    <meta:print-date>2016-04-05T10:12:00</meta:print-date>
    <meta:editing-cycles>6</meta:editing-cycles>
    <meta:editing-duration>PT17M53S</meta:editing-duration>
    <meta:generator>LibreOffice/4.3.3.2$Linux_X86_64 LibreOffice_project/430m0$Build-2</meta:generator>
    <meta:document-statistic meta:table-count="0" meta:image-count="1" meta:object-count="0" meta:page-count="1" meta:paragraph-count="14" meta:word-count="154" meta:character-count="930" meta:non-whitespace-character-count="787"/>
    <meta:user-defined meta:name="Info 1"/>
    <meta:user-defined meta:name="Info 2"/>
    <meta:user-defined meta:name="Info 3"/>
    <meta:user-defined meta:name="Info 4"/>
  </office:meta>
</office:document-meta>
</file>