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3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Nimbus Roman No9 L"/>
    </style:style>
    <style:style style:name="P4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5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0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 fo:break-before="page"/>
    </style:style>
    <style:style style:name="P12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13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14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15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T1" style:family="text">
      <style:text-properties style:font-name="Nimbus Roman No9 L" fo:font-weight="bold" style:font-weight-asian="bold" style:font-name-complex="Nimbus Roman No9 L" style:font-weight-complex="bold"/>
    </style:style>
    <style:style style:name="T2" style:family="text">
      <style:text-properties style:font-name="Nimbus Roman No9 L" fo:font-weight="bold" officeooo:rsid="00022714" style:font-weight-asian="bold" style:font-name-complex="Nimbus Roman No9 L" style:font-weight-complex="bold"/>
    </style:style>
    <style:style style:name="T3" style:family="text">
      <style:text-properties style:font-name="Nimbus Roman No9 L" fo:font-weight="bold" officeooo:rsid="0004e263" style:font-weight-asian="bold" style:font-name-complex="Nimbus Roman No9 L" style:font-weight-complex="bold"/>
    </style:style>
    <style:style style:name="T4" style:family="text">
      <style:text-properties style:font-name="Nimbus Roman No9 L" style:font-name-complex="Nimbus Roman No9 L"/>
    </style:style>
    <style:style style:name="T5" style:family="text">
      <style:text-properties style:font-name="Nimbus Roman No9 L" fo:font-size="18pt" style:font-size-asian="18pt" style:font-name-complex="Nimbus Roman No9 L" style:font-size-complex="18pt"/>
    </style:style>
    <style:style style:name="T6" style:family="text">
      <style:text-properties officeooo:rsid="000227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PEDIDO DE PROVIDÊNCIAS Nº </text:span><text:span text:style-name="T2">1.092/</text:span><text:span text:style-name="T1">201</text:span><text:span text:style-name="T3">7</text:span></text:p>
      <text:p text:style-name="P5"><text:span text:style-name="T4">Desobstrução da canalização de esgoto na Rua Alfredo Müller, esquina com Rua Samuel Morse, Bairro Canudos.</text:span></text:p>
      <text:p text:style-name="P7">Solicita-se, após os trâmites regimentais, sirva-se enviar cópia da presente proposição ao Poder Executivo, para que realize as seguintes providências:</text:p>
      <text:p text:style-name="P7"/>
      <text:p text:style-name="P6"><text:span text:style-name="T4">Sejam tomadas as devidas providências na situação do bueiro entupido na Rua Alfredo Müller esquina com Rua Samuel Morse, Bairro Canudos, local em que consta comprometida o escoamento, impedindo que o fluxo em dias de chuva seja eficaz, o que deixará em perigo a saúde dos munícipes que ali residem, bem como, cidadãos que transitam pelo local. </text:span></text:p>
      <text:p text:style-name="P8">Novo Hamburgo, 2<text:span text:style-name="T6">1</text:span> de março de 2017.</text:p>
      <text:p text:style-name="P10"/>
      <text:p text:style-name="P9">Vereador S<text:span text:style-name="T6">e</text:span>rgio Hanich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<text:span text:style-name="T6">R</text:span>edação conforme original do autor.</text:p>
      <text:p text:style-name="P4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Silva</meta:initial-creator>
    <meta:creation-date>2017-03-21T17:51:56.612273131</meta:creation-date>
    <dc:date>2017-03-21T17:53:45.611015640</dc:date>
    <meta:print-date>2016-04-05T10:12:00</meta:print-date>
    <meta:editing-cycles>8</meta:editing-cycles>
    <meta:editing-duration>PT28M50S</meta:editing-duration>
    <meta:generator>LibreOffice/4.3.3.2$Linux_X86_64 LibreOffice_project/430m0$Build-2</meta:generator>
    <dc:creator>Raquel Silva</dc:creator>
    <meta:document-statistic meta:table-count="0" meta:image-count="1" meta:object-count="0" meta:page-count="1" meta:paragraph-count="14" meta:word-count="183" meta:character-count="1127" meta:non-whitespace-character-count="955"/>
    <meta:user-defined meta:name="Info 1"/>
    <meta:user-defined meta:name="Info 2"/>
    <meta:user-defined meta:name="Info 3"/>
    <meta:user-defined meta:name="Info 4"/>
  </office:meta>
</office:document-meta>
</file>