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Nimbus Roman No9 L"/>
    </style:style>
    <style:style style:name="P7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Nimbus Roman No9 L"/>
    </style:style>
    <style:style style:name="P8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9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11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12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13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3pt" style:font-size-asian="13pt" style:font-name-complex="Nimbus Roman No9 L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name-complex="Nimbus Roman No9 L" style:font-weight-complex="bold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style:font-name="Nimbus Roman No9 L" fo:font-size="18pt" style:font-size-asian="18pt" style:font-name-complex="Nimbus Roman No9 L" style:font-size-complex="18pt"/>
    </style:style>
    <style:style style:name="T3" style:family="text">
      <style:text-properties officeooo:rsid="0000ef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EDIDO DE PROVIDÊNCIAS Nº <text:span text:style-name="T3">1</text:span>.<text:span text:style-name="T3">093/2017</text:span> </text:p>
      <text:p text:style-name="P9"><text:span text:style-name="T1">Desobstrução da canalização entupida na Rua Curitibanos, proximidades do nº 1290, no Bairro Canudos.</text:span></text:p>
      <text:p text:style-name="P10">Solicita-se, após os trâmites regimentais, sirva-se enviar cópia da presente proposição ao Poder Executivo, para que realize as seguintes providências:</text:p>
      <text:p text:style-name="P10"/>
      <text:p text:style-name="P10">Sejam tomadas as devidas providências na situação do bueiro entupido na Rua Curitibanos, proximidades do nº 1290, no Bairro Canudos, onde o esgoto encontra-se em situação precária, escorrendo a céu aberto e comprometendo a saúde dos munícipes que residem nas redondezas, bem como, os cidadãos que transitam no local.</text:p>
      <text:p text:style-name="P11">Novo Hamburgo, 2<text:span text:style-name="T3">1</text:span> de março de 2017.</text:p>
      <text:p text:style-name="P13"/>
      <text:p text:style-name="P12">Vereador S<text:span text:style-name="T3">e</text:span>rgio Hanich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Silva</meta:initial-creator>
    <meta:creation-date>2017-03-21T17:55:28.252979567</meta:creation-date>
    <dc:date>2017-03-21T17:56:39.072176554</dc:date>
    <meta:print-date>2016-04-05T10:12:00</meta:print-date>
    <meta:editing-cycles>5</meta:editing-cycles>
    <meta:editing-duration>PT1H8M23S</meta:editing-duration>
    <meta:generator>LibreOffice/4.3.3.2$Linux_X86_64 LibreOffice_project/430m0$Build-2</meta:generator>
    <dc:creator>Raquel Silva</dc:creator>
    <meta:document-statistic meta:table-count="0" meta:image-count="1" meta:object-count="0" meta:page-count="1" meta:paragraph-count="14" meta:word-count="173" meta:character-count="1094" meta:non-whitespace-character-count="932"/>
    <meta:user-defined meta:name="Info 1"/>
    <meta:user-defined meta:name="Info 2"/>
    <meta:user-defined meta:name="Info 3"/>
    <meta:user-defined meta:name="Info 4"/>
  </office:meta>
</office:document-meta>
</file>