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6847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684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8471" officeooo:paragraph-rsid="0016847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e7b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00c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7241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a47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3e7be"/>
    </style:style>
    <style:style style:name="T10" style:family="text">
      <style:text-properties officeooo:rsid="001700ce"/>
    </style:style>
    <style:style style:name="T11" style:family="text">
      <style:text-properties officeooo:rsid="00172411"/>
    </style:style>
    <style:style style:name="T12" style:family="text">
      <style:text-properties officeooo:rsid="001ca4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1.094</text:span>/201<text:span text:style-name="T8">7</text:span></text:p>
      <text:p text:style-name="P11">Re<text:span text:style-name="T10">itera</text:span> <text:span text:style-name="T12">o P</text:span>edido de <text:span text:style-name="T12">P</text:span>rovidência<text:span text:style-name="T12">s</text:span> nº 3.479/2014 pedindo asfaltamento na Rua Estrela, <text:span text:style-name="T12">no </text:span>Bairro Primavera.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2">Re</text:span><text:span text:style-name="T3">itera</text:span><text:span text:style-name="T2"> </text:span><text:span text:style-name="T5">o P</text:span><text:span text:style-name="T2">edido de </text:span><text:span text:style-name="T5">P</text:span><text:span text:style-name="T2">rovidência</text:span><text:span text:style-name="T5">s</text:span><text:span text:style-name="T2"> nº 3.479/2014, <text:s/></text:span><text:span text:style-name="T4">encaminhado em </text:span><text:span text:style-name="T2"><text:s/>20/11/2014, pedindo asfaltamento na Rua Estrela, </text:span><text:span text:style-name="T5">no</text:span><text:span text:style-name="T2"> Bairro Primavera. </text:span><text:span text:style-name="T5">Os m</text:span><text:span text:style-name="T4">oradores pedem que a nova administração atenda </text:span><text:span text:style-name="T5">a</text:span><text:span text:style-name="T4">o pedido que vem sendo feito há mais de tr</text:span><text:span text:style-name="T5">ê</text:span><text:span text:style-name="T4">s anos.</text:span></text:p>
      <text:p text:style-name="P7">Novo Hamburgo, <text:span text:style-name="T9">22 de março </text:span>de 201<text:span text:style-name="T7">7</text:span>.</text:p>
      <text:p text:style-name="P7"/>
      <text:p text:style-name="P7"/>
      <text:p text:style-name="P9">Vereador <text:span text:style-name="T9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3" meta:character-count="1022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