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b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2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82fb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2bd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6f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53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66bd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326fdc"/>
    </style:style>
    <style:style style:name="T12" style:family="text">
      <style:text-properties officeooo:rsid="001a2bd2"/>
    </style:style>
    <style:style style:name="T13" style:family="text">
      <style:text-properties officeooo:rsid="00235360"/>
    </style:style>
    <style:style style:name="T14" style:family="text">
      <style:text-properties officeooo:rsid="0023fe86"/>
    </style:style>
    <style:style style:name="T15" style:family="text">
      <style:text-properties officeooo:rsid="00266b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095</text:span>/201<text:span text:style-name="T9">7</text:span></text:p>
      <text:p text:style-name="P11"><text:span text:style-name="T13">E</text:span>studo de viabilidade para colocação de <text:s/>quebra-molas <text:span text:style-name="T12">(redutor de velocidade) </text:span>na <text:span text:style-name="T15">Avenida</text:span> <text:span text:style-name="T15">Alcântara, próximo ou em frente ao nº 4770, no Bairro Canudos. <text:s/>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5">E</text:span><text:span text:style-name="T2">studo de viabilidade para colocação de quebra-molas </text:span><text:span text:style-name="T3">(redutor de velocidade) </text:span><text:span text:style-name="T2">na </text:span><text:span text:style-name="T6">Avenida</text:span><text:span text:style-name="T2"> </text:span><text:span text:style-name="T6">Alcântara,</text:span><text:span text:style-name="T5"> próximo ou em frente ao nº 4770, no Bairro Canudos. Por </text:span><text:span text:style-name="T6">se tratar</text:span><text:span text:style-name="T5"> de um </text:span><text:span text:style-name="T6">s</text:span><text:span text:style-name="T5">upermercado com grande fluxo de clientes e por já ter ocorrido acidentes devido </text:span><text:span text:style-name="T6">a</text:span><text:span text:style-name="T5"> motoristas imprudentes que trafegam em alta velocidade. <text:s/></text:span></text:p>
      <text:p text:style-name="P7">Novo Hamburgo, <text:span text:style-name="T14">22 de março </text:span>de 201<text:span text:style-name="T8">7</text:span>.</text:p>
      <text:p text:style-name="P7"/>
      <text:p text:style-name="P9">Vereador <text:span text:style-name="T10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45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