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e7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e7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e7be" officeooo:paragraph-rsid="0013e7b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e7b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3fa7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9bd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3e7be"/>
    </style:style>
    <style:style style:name="T9" style:family="text">
      <style:text-properties officeooo:rsid="0013fa7f"/>
    </style:style>
    <style:style style:name="T10" style:family="text">
      <style:text-properties officeooo:rsid="00149b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1.096</text:span>/201<text:span text:style-name="T7">7</text:span></text:p>
      <text:p text:style-name="P11">Limpeza <text:span text:style-name="T9">de </text:span>terreno na Rua João Schwan Filho, local do antigo Horto Municipal, <text:span text:style-name="T10">no</text:span> Bairro Canudos.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2">Limpeza </text:span><text:span text:style-name="T3">de </text:span><text:span text:style-name="T2">terreno na Rua João Schwan Filho, local do antigo Horto Municipal, </text:span><text:span text:style-name="T4">no </text:span><text:span text:style-name="T2">Bairro Canudos. Moradores informam que este local, hoje abandonado, serve de depósito de lixo e reduto de drogados, tornando o local altamente perigoso à noite.</text:span></text:p>
      <text:p text:style-name="P7">Novo Hamburgo, <text:span text:style-name="T8">22 de março </text:span>de 201<text:span text:style-name="T6">7</text:span>.</text:p>
      <text:p text:style-name="P7"/>
      <text:p text:style-name="P9">Vereador <text:span text:style-name="T8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1018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