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16c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f01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f01f3" officeooo:paragraph-rsid="005f01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f01f3"/>
    </style:style>
    <style:style style:name="T3" style:family="text">
      <style:text-properties style:text-underline-style="none" officeooo:rsid="006116cc"/>
    </style:style>
    <style:style style:name="T4" style:family="text">
      <style:text-properties style:text-underline-style="none" officeooo:rsid="00766da6"/>
    </style:style>
    <style:style style:name="T5" style:family="text">
      <style:text-properties style:text-underline-style="none" officeooo:rsid="00797118"/>
    </style:style>
    <style:style style:name="T6" style:family="text">
      <style:text-properties style:text-underline-style="none" officeooo:rsid="007c45b1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fo:letter-spacing="-0.007cm"/>
    </style:style>
    <style:style style:name="T10" style:family="text">
      <style:text-properties fo:letter-spacing="-0.007cm" officeooo:rsid="006116cc"/>
    </style:style>
    <style:style style:name="T11" style:family="text">
      <style:text-properties officeooo:rsid="006294c3"/>
    </style:style>
    <style:style style:name="T12" style:family="text">
      <style:text-properties officeooo:rsid="00766da6"/>
    </style:style>
    <style:style style:name="T13" style:family="text">
      <style:text-properties officeooo:rsid="00797118"/>
    </style:style>
    <style:style style:name="T14" style:family="text">
      <style:text-properties officeooo:rsid="007c45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.097</text:span>/201<text:span text:style-name="T7">7</text:span></text:p>
      <text:p text:style-name="P16">Intimação do proprietário do terreno na Rua <text:span text:style-name="T13">Floresta, nº 27, no Bairro Boa Saúde, para limpeza e manutenção de uma piscina abandonada.</text:span></text:p>
      <text:p text:style-name="P12">Solicita-se, após os trâmites regimentais, que seja enviada cópia da presente proposição ao Poder Executivo, para que realize as seguintes providências:</text:p>
      <text:p text:style-name="P13"><text:span text:style-name="T2">Intimação do proprietário do terreno na </text:span><text:span text:style-name="T3">R</text:span><text:span text:style-name="T2">ua </text:span><text:span text:style-name="T5">Floresta, nº 27, no Bairro Boa Saúde, para </text:span><text:span text:style-name="T6">l</text:span><text:span text:style-name="T5">impeza e </text:span><text:span text:style-name="T6">m</text:span><text:span text:style-name="T5">anutenção de uma </text:span><text:span text:style-name="T6">p</text:span><text:span text:style-name="T5">iscina </text:span><text:span text:style-name="T6">a</text:span><text:span text:style-name="T5">bandonada, pois os </text:span><text:span text:style-name="T6">m</text:span><text:span text:style-name="T5">oradores estão preocupados com a proliferação do </text:span><text:span text:style-name="T6">m</text:span><text:span text:style-name="T5">osquito Aedes </text:span><text:span text:style-name="T6">Aegypti.</text:span><text:span text:style-name="T5"> </text:span><text:span text:style-name="T4">Com todas </text:span><text:span text:style-name="T6">as</text:span><text:span text:style-name="T4"> campanhas de combate </text:span><text:span text:style-name="T6">à</text:span><text:span text:style-name="T4"> </text:span><text:span text:style-name="T6">d</text:span><text:span text:style-name="T4">engue, este local é um perigo permanente.</text:span></text:p>
      <text:p text:style-name="P11">Novo Hamburgo, <text:span text:style-name="T14">22 de março</text:span> de 201<text:span text:style-name="T8">7</text:span>.</text:p>
      <text:p text:style-name="P17"/>
      <text:p text:style-name="P9">Vereador <text:span text:style-name="T11">Fernando Lourenço</text:span></text:p>
      <text:p text:style-name="P10"/>
      <text:p text:style-name="P10"/>
      <text:p text:style-name="P10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8">Obs.: redação conforme original do autor.</text:p>
      <text:p text:style-name="P8"><text:span text:style-name="T9">/</text:span>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16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13T18:24:22.354000000</meta:print-date>
    <meta:document-statistic meta:table-count="0" meta:image-count="0" meta:object-count="0" meta:page-count="1" meta:paragraph-count="13" meta:word-count="181" meta:character-count="1110" meta:non-whitespace-character-count="941"/>
    <meta:user-defined meta:name="Info 1"/>
    <meta:user-defined meta:name="Info 2"/>
    <meta:user-defined meta:name="Info 3"/>
    <meta:user-defined meta:name="Info 4"/>
  </office:meta>
</office:document-meta>
</file>