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7768" officeooo:paragraph-rsid="001cceb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ede7" officeooo:paragraph-rsid="001bed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cceb0"/>
    </style:style>
    <style:style style:name="T7" style:family="text">
      <style:text-properties officeooo:rsid="00207768"/>
    </style:style>
    <style:style style:name="T8" style:family="text">
      <style:text-properties officeooo:rsid="0023fd47"/>
    </style:style>
    <style:style style:name="T9" style:family="text">
      <style:text-properties officeooo:rsid="00244d95"/>
    </style:style>
    <style:style style:name="T10" style:family="text">
      <style:text-properties officeooo:rsid="002691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1.098</text:span>/201<text:span text:style-name="T4">7</text:span></text:p>
      <text:p text:style-name="P12"><text:span text:style-name="T10">Roçada e limpeza em um terreno na Rua Bernardo Dejalmo Ludwig, ao lado do nº 82, sendo este cedido à EMEI Arco Íris. <text:s text:c="5"/>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10">Roçada e limpeza</text:span> <text:span text:style-name="T8">em um terreno na Rua Bernardo Dejalmo Ludwig, ao lado do nº 82, sendo este cedido à EMEI Arco Íris. Pede-se uma especial atenção, pois oferece riscos diversos aos alunos. <text:s text:c="2"/></text:span></text:p>
      <text:p text:style-name="P8">Novo Hamburgo, <text:span text:style-name="T9">23 de março </text:span>de 201<text:span text:style-name="T3">7</text:span>.</text:p>
      <text:p text:style-name="P8"/>
      <text:p text:style-name="P9"><text:span text:style-name="T6">Ve</text:span>reador <text:span text:style-name="T5">Fernando Lourenço</text:span></text:p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993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