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133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13be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4f794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4f794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font-name="Nimbus Roman No9 L" fo:font-size="12pt" officeooo:paragraph-rsid="00567c2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3013be"/>
    </style:style>
    <style:style style:name="T5" style:family="text">
      <style:text-properties officeooo:rsid="0041b136"/>
    </style:style>
    <style:style style:name="T6" style:family="text">
      <style:text-properties style:language-complex="pt" style:country-complex="BR"/>
    </style:style>
    <style:style style:name="T7" style:family="text">
      <style:text-properties officeooo:rsid="003d37e5" style:language-complex="pt" style:country-complex="BR"/>
    </style:style>
    <style:style style:name="T8" style:family="text">
      <style:text-properties officeooo:rsid="003f06a6" style:language-complex="pt" style:country-complex="BR"/>
    </style:style>
    <style:style style:name="T9" style:family="text">
      <style:text-properties officeooo:rsid="004037eb" style:language-complex="pt" style:country-complex="BR"/>
    </style:style>
    <style:style style:name="T10" style:family="text">
      <style:text-properties officeooo:rsid="0052f9c8" style:language-complex="pt" style:country-complex="BR"/>
    </style:style>
    <style:style style:name="T11" style:family="text">
      <style:text-properties officeooo:rsid="0041c6fa" style:language-complex="pt" style:country-complex="BR"/>
    </style:style>
    <style:style style:name="T12" style:family="text">
      <style:text-properties officeooo:rsid="004f794d"/>
    </style:style>
    <style:style style:name="T13" style:family="text">
      <style:text-properties officeooo:rsid="0051547e"/>
    </style:style>
    <style:style style:name="T14" style:family="text">
      <style:text-properties officeooo:rsid="00567c20"/>
    </style:style>
    <style:style style:name="T15" style:family="text">
      <style:text-properties style:use-window-font-color="true" fo:language="pt" fo:country="BR" style:text-underline-style="none" fo:font-weight="normal" officeooo:rsid="018f0b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1547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fo:language="pt" fo:country="BR" fo:font-weight="normal" officeooo:rsid="00567c2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REQUERIMENTO</text:span> <text:span text:style-name="T2">Nº 246/2017</text:span></text:p>
      <text:p text:style-name="P15"/>
      <text:p text:style-name="P14"/>
      <text:p text:style-name="P14"/>
      <text:p text:style-name="P17"><text:span text:style-name="T13">Pedido de Informações ao Poder Executivo </text:span><text:s/><text:span text:style-name="T12">sobre a EMEI Arco Íris, localizada na Rua Bernardo Dejalmo Ludwig, nº 82, no Bairro São José, referente à falta de distribuição de merenda aos alunos. <text:s text:c="2"/></text:span></text:p>
      <text:p text:style-name="P16"/>
      <text:p text:style-name="P16"/>
      <text:p text:style-name="P16"/>
      <text:p text:style-name="P18"><text:span text:style-name="T7">Requer-se, após os trâmites regimentais, que seja</text:span><text:span text:style-name="T6"> envia</text:span><text:span text:style-name="T8">da</text:span><text:span text:style-name="T6"> cópia d</text:span><text:span text:style-name="T9">o</text:span><text:span text:style-name="T6"> presente requerimento a </text:span><text:span text:style-name="T10">S</text:span><text:span text:style-name="T6">enhor</text:span><text:span text:style-name="T11">a</text:span><text:span text:style-name="T6"> Prefeit</text:span><text:span text:style-name="T11">a</text:span><text:span text:style-name="T6"> Municipal, para que forneça informações</text:span><text:span text:style-name="T3"> referentes à:</text:span></text:p>
      <text:p text:style-name="P18"/>
      <text:p text:style-name="P20"><text:span text:style-name="T16">Falta de distribuição de </text:span><text:span text:style-name="T17">m</text:span><text:span text:style-name="T16">erenda aos </text:span><text:span text:style-name="T17">a</text:span><text:span text:style-name="T16">lunos em turno parcial ou integral.</text:span><text:span text:style-name="T17">Os</text:span><text:span text:style-name="T16"> </text:span><text:span text:style-name="T17">p</text:span><text:span text:style-name="T16">ais dos </text:span><text:span text:style-name="T17">a</text:span><text:span text:style-name="T16">lunos aguardam uma posição, uma vez que em outras EMEI's a </text:span><text:span text:style-name="T17">s</text:span><text:span text:style-name="T16">ituação se apresenta contrária. <text:s/></text:span></text:p>
      <text:p text:style-name="P20"><text:span text:style-name="T15"><text:tab/></text:span></text:p>
      <text:p text:style-name="P12">Novo Hamburgo, <text:span text:style-name="T5">23 de março de 2017.</text:span></text:p>
      <text:p text:style-name="P12"/>
      <text:p text:style-name="P7"/>
      <text:p text:style-name="P7"/>
      <text:p text:style-name="P8"><text:tab/>Vereador <text:span text:style-name="T13">Fernando Lourenço</text:span>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7-03-20T20:33:59</meta:creation-date>
    <dc:language>pt-BR</dc:language>
    <meta:editing-cycles>13</meta:editing-cycles>
    <meta:editing-duration>PT23M24S</meta:editing-duration>
    <meta:initial-creator>Marcus Moraes</meta:initial-creator>
    <dc:date>2017-03-23T09:55:08.290845765</dc:date>
    <dc:creator>Carolyne Andersson</dc:creator>
    <meta:printed-by>Juliane Ribas</meta:printed-by>
    <meta:print-date>2017-03-20T21:51:15.394698265</meta:print-date>
    <meta:document-statistic meta:table-count="0" meta:image-count="1" meta:object-count="0" meta:page-count="1" meta:paragraph-count="15" meta:word-count="172" meta:character-count="1056" meta:non-whitespace-character-count="888"/>
    <meta:user-defined meta:name="Info 1"/>
    <meta:user-defined meta:name="Info 2"/>
    <meta:user-defined meta:name="Info 3"/>
    <meta:user-defined meta:name="Info 4"/>
  </office:meta>
</office:document-meta>
</file>