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45b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d48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2de35"/>
    </style:style>
    <style:style style:name="T4" style:family="text">
      <style:text-properties style:text-underline-style="none" officeooo:rsid="0066d481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5fda9b"/>
    </style:style>
    <style:style style:name="T9" style:family="text">
      <style:text-properties officeooo:rsid="0062de35"/>
    </style:style>
    <style:style style:name="T10" style:family="text">
      <style:text-properties officeooo:rsid="0066d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.099</text:span>/201<text:span text:style-name="T5">7</text:span></text:p>
      <text:p text:style-name="P16"><text:span text:style-name="T9">Reforma na Praça Harmonia, na Rua Visconde de Macaé, próximo à EMEF Pedro Adams Filho, no Bairro Operário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3">Reforma na Praça Harmonia, na </text:span><text:span text:style-name="T4">R</text:span><text:span text:style-name="T3">ua Visconde de Macaé, próxim</text:span><text:span text:style-name="T4">o</text:span><text:span text:style-name="T3"> </text:span><text:span text:style-name="T4">à</text:span><text:span text:style-name="T3"> EMEF Pedro Adams Filho, </text:span><text:span text:style-name="T4">no B</text:span><text:span text:style-name="T3">airro Operário</text:span><text:span text:style-name="T2">. </text:span></text:p>
      <text:p text:style-name="P11">Novo Hamburgo, <text:span text:style-name="T8">23 de março</text:span> de 201<text:span text:style-name="T6">7</text:span>.</text:p>
      <text:p text:style-name="P17"/>
      <text:p text:style-name="P9">Vereador <text:span text:style-name="T7">Felipe Kuhn Braun</text:span>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>Obs.: redação conforme original do autor.</text:p>
      <text:p text:style-name="P7">/<text:span text:style-name="T10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d48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0T16:22:14.321655185</meta:print-date>
    <meta:document-statistic meta:table-count="0" meta:image-count="1" meta:object-count="0" meta:page-count="1" meta:paragraph-count="14" meta:word-count="148" meta:character-count="894" meta:non-whitespace-character-count="757"/>
    <meta:user-defined meta:name="Info 1"/>
    <meta:user-defined meta:name="Info 2"/>
    <meta:user-defined meta:name="Info 3"/>
    <meta:user-defined meta:name="Info 4"/>
  </office:meta>
</office:document-meta>
</file>