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330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668a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56b7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70b820" officeooo:paragraph-rsid="0070b8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668a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63ac78"/>
    </style:style>
    <style:style style:name="T6" style:family="text">
      <style:text-properties fo:letter-spacing="-0.007cm" officeooo:rsid="00452574"/>
    </style:style>
    <style:style style:name="T7" style:family="text">
      <style:text-properties officeooo:rsid="006b330d"/>
    </style:style>
    <style:style style:name="T8" style:family="text">
      <style:text-properties officeooo:rsid="006ec33f"/>
    </style:style>
    <style:style style:name="T9" style:family="text">
      <style:text-properties officeooo:rsid="0070b820"/>
    </style:style>
    <style:style style:name="T10" style:family="text">
      <style:text-properties officeooo:rsid="00730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1.100</text:span>/201<text:span text:style-name="T2">7</text:span></text:p>
      <text:p text:style-name="P13"><text:span text:style-name="T9">Conserto de paralelepípedos ou estudo de viabilidade de asfaltamento da Rua Tupanciretã, no Bairro Ideal. </text:span><text:s/></text:p>
      <text:p text:style-name="P12">Solicita-se, após os trâmites regimentais, que seja enviada cópia da presente proposição ao Poder Executivo, para que realize as seguintes providências:</text:p>
      <text:p text:style-name="P14">Conserto de paralelepípedos ou estudo de viabilidade de asfaltamento da Rua Tupanciretã, no Bairro Ideal. Segundo relatos de moradores, a rua encontra-se com muitas pedras soltas, dificultando a passagem de veículos e pedestres e consequentemente causando risco de acidentes.</text:p>
      <text:p text:style-name="P9">Novo Hamburgo, <text:span text:style-name="T8">23 de março</text:span> de 201<text:span text:style-name="T3">7</text:span>.</text:p>
      <text:p text:style-name="P10"/>
      <text:p text:style-name="P10"><text:span text:style-name="T5">V</text:span><text:span text:style-name="T4">ereador </text:span><text:span text:style-name="T6">Felipe Kuhn Braun</text:span></text:p>
      <text:p text:style-name="P8"/>
      <text:p text:style-name="P7"/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330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5T11:39:54.547001911</meta:print-date>
    <meta:document-statistic meta:table-count="0" meta:image-count="1" meta:object-count="0" meta:page-count="1" meta:paragraph-count="14" meta:word-count="166" meta:character-count="1063" meta:non-whitespace-character-count="907"/>
    <meta:user-defined meta:name="Info 1"/>
    <meta:user-defined meta:name="Info 2"/>
    <meta:user-defined meta:name="Info 3"/>
    <meta:user-defined meta:name="Info 4"/>
  </office:meta>
</office:document-meta>
</file>