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9f8a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1e75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c6cf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706f3"/>
    </style:style>
    <style:style style:name="T3" style:family="text">
      <style:text-properties style:text-underline-style="none" officeooo:rsid="00389f22"/>
    </style:style>
    <style:style style:name="T4" style:family="text">
      <style:text-properties style:text-underline-style="none" officeooo:rsid="003924b0"/>
    </style:style>
    <style:style style:name="T5" style:family="text">
      <style:text-properties style:text-underline-style="none" officeooo:rsid="0039e66b"/>
    </style:style>
    <style:style style:name="T6" style:family="text">
      <style:text-properties style:text-underline-style="none" officeooo:rsid="0049f654"/>
    </style:style>
    <style:style style:name="T7" style:family="text">
      <style:text-properties style:text-underline-style="none" officeooo:rsid="004cd838"/>
    </style:style>
    <style:style style:name="T8" style:family="text">
      <style:text-properties style:text-underline-style="none" officeooo:rsid="00503a11"/>
    </style:style>
    <style:style style:name="T9" style:family="text">
      <style:text-properties style:text-underline-style="none" officeooo:rsid="005408e2"/>
    </style:style>
    <style:style style:name="T10" style:family="text">
      <style:text-properties style:text-underline-style="none" officeooo:rsid="0057a79f"/>
    </style:style>
    <style:style style:name="T11" style:family="text">
      <style:text-properties style:text-underline-style="none" officeooo:rsid="0059f8aa"/>
    </style:style>
    <style:style style:name="T12" style:family="text">
      <style:text-properties style:text-underline-style="none" officeooo:rsid="005c6cfb"/>
    </style:style>
    <style:style style:name="T13" style:family="text">
      <style:text-properties officeooo:rsid="0031ad73"/>
    </style:style>
    <style:style style:name="T14" style:family="text">
      <style:text-properties officeooo:rsid="0035042f"/>
    </style:style>
    <style:style style:name="T15" style:family="text">
      <style:text-properties fo:letter-spacing="-0.007cm"/>
    </style:style>
    <style:style style:name="T16" style:family="text">
      <style:text-properties fo:letter-spacing="-0.007cm" officeooo:rsid="00440a0c"/>
    </style:style>
    <style:style style:name="T17" style:family="text">
      <style:text-properties fo:letter-spacing="-0.007cm" officeooo:rsid="005c6cfb"/>
    </style:style>
    <style:style style:name="T18" style:family="text">
      <style:text-properties officeooo:rsid="00452574"/>
    </style:style>
    <style:style style:name="T19" style:family="text">
      <style:text-properties officeooo:rsid="004cd838"/>
    </style:style>
    <style:style style:name="T20" style:family="text">
      <style:text-properties officeooo:rsid="0057a79f"/>
    </style:style>
    <style:style style:name="T21" style:family="text">
      <style:text-properties officeooo:rsid="0059f8aa"/>
    </style:style>
    <style:style style:name="T22" style:family="text">
      <style:text-properties officeooo:rsid="005c6c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2">1.102</text:span>/201<text:span text:style-name="T13">7</text:span></text:p>
      <text:p text:style-name="P14"><text:span text:style-name="T19">Poda de árvore na Rua Jaguaribe, em frente ao nº 440, no </text:span>Bairro <text:span text:style-name="T20">São José</text:span>.</text:p>
      <text:p text:style-name="P11">Solicita-se, após os trâmites regimentais, que seja enviada cópia da presente proposição ao Poder Executivo, para que realize as seguintes providências:</text:p>
      <text:p text:style-name="P12"><text:span text:style-name="T7">Poda de árvore na Rua Jaguaribe, em frente ao nº 440, </text:span><text:span text:style-name="T12">no </text:span><text:span text:style-name="T6">Bairro </text:span><text:span text:style-name="T10">São José</text:span><text:span text:style-name="T6">. </text:span><text:span text:style-name="T7">A</text:span><text:span text:style-name="T5"> </text:span><text:span text:style-name="T7">árvore</text:span><text:span text:style-name="T2"> </text:span><text:span text:style-name="T3">encontra-se </text:span><text:span text:style-name="T11">no passeio</text:span><text:span text:style-name="T9"> e está encostando nos fios de luz</text:span><text:span text:style-name="T3">, </text:span><text:span text:style-name="T8">podendo gerar um </text:span><text:span text:style-name="T9">sério </text:span><text:span text:style-name="T8">acidente</text:span><text:span text:style-name="T9">, </text:span><text:span text:style-name="T8">trazendo</text:span><text:span text:style-name="T3"> transt</text:span><text:span text:style-name="T4">o</text:span><text:span text:style-name="T3">rnos à comunidade.</text:span></text:p>
      <text:p text:style-name="P10">Novo Hamburgo, <text:span text:style-name="T21">23 de março</text:span> de 201<text:span text:style-name="T14">7</text:span>.</text:p>
      <text:p text:style-name="P8"/>
      <text:p text:style-name="P8">Vereador <text:span text:style-name="T18">Felipe Kuhn Braun</text:span></text:p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>Obs.: redação conforme original do autor.</text:p>
      <text:p text:style-name="P7"><text:span text:style-name="T15">/</text:span>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c6cf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15T10:44:00.065635836</meta:print-date>
    <meta:document-statistic meta:table-count="0" meta:image-count="1" meta:object-count="0" meta:page-count="1" meta:paragraph-count="14" meta:word-count="163" meta:character-count="962" meta:non-whitespace-character-count="811"/>
    <meta:user-defined meta:name="Info 1"/>
    <meta:user-defined meta:name="Info 2"/>
    <meta:user-defined meta:name="Info 3"/>
    <meta:user-defined meta:name="Info 4"/>
  </office:meta>
</office:document-meta>
</file>