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821d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320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21d7"/>
    </style:style>
    <style:style style:name="T6" style:family="text">
      <style:text-properties officeooo:rsid="0018a099"/>
    </style:style>
    <style:style style:name="T7" style:family="text">
      <style:text-properties officeooo:rsid="0019320e"/>
    </style:style>
    <style:style style:name="T8" style:family="text">
      <style:text-properties officeooo:rsid="001b015a"/>
    </style:style>
    <style:style style:name="T9" style:family="text">
      <style:text-properties officeooo:rsid="001cb6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1.104</text:span>/201<text:span text:style-name="T4">7</text:span></text:p>
      <text:p text:style-name="P11">Corte de grama, limpeza <text:span text:style-name="T8">e reposição de brinquedos </text:span>na <text:span text:style-name="T8">pracinha</text:span> <text:span text:style-name="T8">da</text:span> Rua <text:span text:style-name="T8">João Soares</text:span>, nº 4<text:span text:style-name="T8">01</text:span>, <text:span text:style-name="T8">na Flor do Vale,</text:span> no Bairro São José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Corte de grama, limpeza e reposição de brinquedos na pracinha</text:span>, com urgência, <text:span text:style-name="T7">na Flor do Vale, na Rua João Soares, nº 401, no Bairro São José, </text:span>pois <text:span text:style-name="T5">a mesma encontra-se com o gramado alto necessitando de limpeza e os brinquedos estão todos em condições precárias e quebrados, impossibilitando que a comunidade usufrua do local.</text:span></text:p>
      <text:p text:style-name="P8">Novo Hamburgo, <text:span text:style-name="T7">23 de março</text:span> de 201<text:span text:style-name="T3">7</text:span>.</text:p>
      <text:p text:style-name="P8"/>
      <text:p text:style-name="P10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20T16:15:48.057000000</meta:print-date>
    <meta:document-statistic meta:table-count="0" meta:image-count="1" meta:object-count="0" meta:page-count="1" meta:paragraph-count="14" meta:word-count="189" meta:character-count="1131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