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1c2a2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23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bf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ead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04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f1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23a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-complex="Times New Roman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7ecf2"/>
    </style:style>
    <style:style style:name="T14" style:family="text">
      <style:text-properties officeooo:rsid="001ceada"/>
    </style:style>
    <style:style style:name="T15" style:family="text">
      <style:text-properties officeooo:rsid="001ef135"/>
    </style:style>
    <style:style style:name="T16" style:family="text">
      <style:text-properties officeooo:rsid="002223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1.105</text:span>/201<text:span text:style-name="T12">7</text:span></text:p>
      <text:p text:style-name="P10">Retirada de entulhos na <text:span text:style-name="T14">Rua Bernardo Dejalmo Ludwig, nº 160,</text:span> no Bairro <text:span text:style-name="T14">São José</text:span>.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13">Retirada de entulhos</text:span>, com urgência,<text:span text:style-name="T9"> </text:span><text:span text:style-name="T3">na </text:span><text:span text:style-name="T4">Rua </text:span><text:span text:style-name="T6">Bernardo</text:span><text:span text:style-name="T5"> Dejalmo Ludwig,</text:span><text:span text:style-name="T3"> </text:span><text:span text:style-name="T6">n</text:span><text:span text:style-name="T8">º</text:span><text:span text:style-name="T6"> 160, </text:span><text:span text:style-name="T3">no Bairro </text:span><text:span text:style-name="T4">São José</text:span><text:span text:style-name="T3">, pois </text:span><text:span text:style-name="T7">há muito lixo e sujeira no local</text:span><text:span text:style-name="T3">. </text:span><text:span text:style-name="T8">E</text:span><text:span text:style-name="T6">sse local é bem próximo </text:span><text:span text:style-name="T8">à</text:span><text:span text:style-name="T6"> USF do bairro,</text:span><text:span text:style-name="T2"> </text:span>o que vem gerando<text:span text:style-name="T2"> inúmeros transtornos à comunidade.</text:span></text:p>
      <text:p text:style-name="P8">Novo Hamburgo, <text:span text:style-name="T15">23 de março</text:span> de 201<text:span text:style-name="T11">7</text:span>.</text:p>
      <text:p text:style-name="P8"/>
      <text:p text:style-name="P9">Vereador <text:span text:style-name="T1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6" meta:character-count="989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