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9320e"/>
    </style:style>
    <style:style style:name="T8" style:family="text">
      <style:text-properties officeooo:rsid="001b2956"/>
    </style:style>
    <style:style style:name="T9" style:family="text">
      <style:text-properties officeooo:rsid="00215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106</text:span>/201<text:span text:style-name="T4">7</text:span></text:p>
      <text:p text:style-name="P11">Corte de grama <text:span text:style-name="T8">e</text:span> limpeza <text:span text:style-name="T8">na USF da Redentora, na</text:span> Rua <text:span text:style-name="T8">Tamoio</text:span>, nº <text:span text:style-name="T8">585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rte de grama e limpeza</text:span>, com urgência, <text:span text:style-name="T7">na Redentora, na Rua Tamoio, nº 585, no Bairro São José, </text:span>pois <text:span text:style-name="T5">a mesma encontra-se com o gramado alto necessitando de limpeza, o que está gerando transtornos à comunidade.</text:span></text:p>
      <text:p text:style-name="P8">Novo Hamburgo, <text:span text:style-name="T7">23 de març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65" meta:character-count="97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