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94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rsid="0025683d" officeooo:paragraph-rsid="003f945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f94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rsid="00441be3" officeooo:paragraph-rsid="00441b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0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4" style:family="paragraph" style:parent-style-name="Standard" style:list-style-name="L1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f94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 style:list-style-name="L2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rsid="00441be3" officeooo:paragraph-rsid="00441b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6" style:family="paragraph" style:parent-style-name="Standard" style:list-style-name="L3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441be3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7" style:family="paragraph" style:parent-style-name="Title" style:master-page-name="Standard">
      <style:paragraph-properties fo:margin-top="0cm" fo:margin-bottom="0cm" loext:contextual-spacing="false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8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244c" style:font-size-asian="7pt" style:font-size-complex="7pt"/>
    </style:style>
    <style:style style:name="P19" style:family="paragraph" style:parent-style-name="Header">
      <style:paragraph-properties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57e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Header" style:master-page-name="">
      <style:paragraph-properties fo:line-height="100%" fo:text-align="justify" style:justify-single-word="false" style:page-number="auto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457e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officeooo:rsid="001cf453"/>
    </style:style>
    <style:style style:name="T4" style:family="text">
      <style:text-properties fo:color="#000000" fo:font-weight="normal" officeooo:rsid="0025683d" style:font-weight-asian="normal" style:font-weight-complex="normal"/>
    </style:style>
    <style:style style:name="T5" style:family="text">
      <style:text-properties fo:color="#000000" fo:font-weight="normal" officeooo:rsid="0028b5b5" style:font-weight-asian="normal" style:font-weight-complex="normal"/>
    </style:style>
    <style:style style:name="T6" style:family="text">
      <style:text-properties fo:color="#000000" fo:font-weight="normal" officeooo:rsid="002cc1cf" style:font-weight-asian="normal" style:font-weight-complex="normal"/>
    </style:style>
    <style:style style:name="T7" style:family="text">
      <style:text-properties fo:color="#000000" fo:font-weight="normal" officeooo:rsid="0038ed89" style:font-weight-asian="normal" style:font-weight-complex="normal"/>
    </style:style>
    <style:style style:name="T8" style:family="text">
      <style:text-properties fo:color="#000000" fo:font-weight="normal" officeooo:rsid="003cc291" style:font-weight-asian="normal" style:font-weight-complex="normal"/>
    </style:style>
    <style:style style:name="T9" style:family="text">
      <style:text-properties fo:color="#000000" fo:font-weight="normal" officeooo:rsid="00425927" style:font-weight-asian="normal" style:font-weight-complex="normal"/>
    </style:style>
    <style:style style:name="T10" style:family="text">
      <style:text-properties fo:color="#000000" officeooo:rsid="002cc1cf"/>
    </style:style>
    <style:style style:name="T11" style:family="text">
      <style:text-properties fo:color="#000000" officeooo:rsid="002dea50"/>
    </style:style>
    <style:style style:name="T12" style:family="text">
      <style:text-properties fo:color="#000000" officeooo:rsid="003cc291"/>
    </style:style>
    <style:style style:name="T13" style:family="text">
      <style:text-properties fo:color="#000000" officeooo:rsid="00441be3"/>
    </style:style>
    <style:style style:name="T14" style:family="text">
      <style:text-properties fo:color="#000000" officeooo:rsid="00457e3f"/>
    </style:style>
    <style:style style:name="T15" style:family="text">
      <style:text-properties officeooo:rsid="00241d27"/>
    </style:style>
    <style:style style:name="T16" style:family="text">
      <style:text-properties officeooo:rsid="0026ff1f"/>
    </style:style>
    <style:style style:name="T17" style:family="text">
      <style:text-properties officeooo:rsid="0028b5b5"/>
    </style:style>
    <style:style style:name="T18" style:family="text">
      <style:text-properties officeooo:rsid="002dea50"/>
    </style:style>
    <style:style style:name="T19" style:family="text">
      <style:text-properties officeooo:rsid="00377e3c"/>
    </style:style>
    <style:style style:name="T20" style:family="text">
      <style:text-properties officeooo:rsid="00457e3f"/>
    </style:style>
    <style:style style:name="T21" style:family="text">
      <style:text-properties officeooo:rsid="007eb9d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º <text:span text:style-name="T20">247</text:span>/201<text:span text:style-name="T17">7</text:span></text:p>
      <text:p text:style-name="P12"><text:span text:style-name="T14">I</text:span><text:span text:style-name="T13">nformações </text:span><text:span text:style-name="T3">à </text:span><text:span text:style-name="T11">Secretaria de </text:span><text:span text:style-name="T12">Desenvolvimento Urbano e Habitaçã</text:span><text:span text:style-name="T13">o</text:span><text:span text:style-name="T10">.</text:span></text:p>
      <text:p text:style-name="P6"><text:span text:style-name="T15">R</text:span>equer<text:span text:style-name="T15">-se</text:span> à Mesa, após os trâmites regimentais, <text:span text:style-name="T17">que a Secretaria de Desenvolvimento Urbano e Habitação </text:span><text:span text:style-name="T5">forneça </text:span><text:span text:style-name="T6">a</text:span><text:span text:style-name="T9">s</text:span><text:span text:style-name="T5"> </text:span><text:span text:style-name="T6">seguinte</text:span><text:span text:style-name="T9">s</text:span><text:span text:style-name="T6"> </text:span><text:span text:style-name="T4">informaç</text:span><text:span text:style-name="T9">ões</text:span><text:span text:style-name="T4"> </text:span><text:span text:style-name="T7">referente</text:span><text:span text:style-name="T9">s</text:span><text:span text:style-name="T7"> </text:span><text:span text:style-name="T8">ao Aluguel Social</text:span><text:span text:style-name="T4">:</text:span></text:p>
      <text:p text:style-name="P7"/>
      <text:list xml:id="list2091727301765903703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4"><text:span text:style-name="T13">Número de </text:span><text:span text:style-name="T12">beneficiários </text:span><text:span text:style-name="T13">d</text:span><text:span text:style-name="T12">o programa atualmente no município;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/>
      <text:list xml:id="list7346755081408936643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"><text:span text:style-name="T20">N</text:span>úmero de beneficiários excluídos do programa a partir de 2017;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9"/>
      <text:list xml:id="list9014941314230770668" text:style-name="L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6"><text:span text:style-name="T20">Razão da exclusão.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5">Novo Hamburgo, <text:span text:style-name="T19">23</text:span> de <text:span text:style-name="T18">março</text:span> de 201<text:span text:style-name="T16">7</text:span>.</text:p>
      <text:p text:style-name="P10"><text:span text:style-name="T16">Ve</text:span>reador Enfermeiro Vilmar</text:p>
      <text:p text:style-name="P11"/>
      <text:p text:style-name="P11"/>
      <text:p text:style-name="P11"/>
      <text:p text:style-name="P11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20"/>
      <text:p text:style-name="P19"/>
      <text:p text:style-name="P19"/>
      <text:p text:style-name="P19"/>
      <text:p text:style-name="P19"/>
      <text:p text:style-name="P19">Obs.: Redação conforme o original do autor.</text:p>
      <text:p text:style-name="P19">/<text:span text:style-name="T21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family="Arial" style:font-family-generic="swiss" style:font-pitch="variable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</style:style>
    <style:style style:name="western" style:family="paragraph" style:parent-style-name="Standard">
      <style:paragraph-properties fo:margin-top="0.494cm" fo:margin-bottom="0.21cm" loext:contextual-spacing="false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47244c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REQUERIMENTO-INFORMAÇÕES</dc:title>
    <meta:creation-date>2013-06-26T14:03:56</meta:creation-date>
    <dc:language>pt-BR</dc:language>
    <meta:editing-cycles>1</meta:editing-cycles>
    <meta:editing-duration>PT00H00M00S</meta:editing-duration>
    <meta:print-date>2017-02-09T10:04:23</meta:print-date>
    <meta:document-statistic meta:table-count="0" meta:image-count="1" meta:object-count="0" meta:page-count="1" meta:paragraph-count="16" meta:word-count="144" meta:character-count="894" meta:non-whitespace-character-count="767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../../AppData/Local/Microsoft/Windows/usr/share/templates/ooo/common/CMNH/req-inform.odt" meta:date="2013-06-26T14:03:54"/>
  </office:meta>
</office:document-meta>
</file>