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8b5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5d9eb" officeooo:paragraph-rsid="0028b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dea50" officeooo:paragraph-rsid="002b9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3383ad" officeooo:paragraph-rsid="0032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ecf1d" officeooo:paragraph-rsid="003c2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rsid="003d1d0a" officeooo:paragraph-rsid="002b94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2fe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c2c2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officeooo:paragraph-rsid="00441eb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441eb9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1cf453"/>
    </style:style>
    <style:style style:name="T4" style:family="text">
      <style:text-properties fo:color="#000000" fo:font-weight="normal" officeooo:rsid="0025683d" style:font-weight-asian="normal" style:font-weight-complex="normal"/>
    </style:style>
    <style:style style:name="T5" style:family="text">
      <style:text-properties fo:color="#000000" fo:font-weight="normal" officeooo:rsid="0028b5b5" style:font-weight-asian="normal" style:font-weight-complex="normal"/>
    </style:style>
    <style:style style:name="T6" style:family="text">
      <style:text-properties fo:color="#000000" fo:font-weight="normal" officeooo:rsid="002cc1cf" style:font-weight-asian="normal" style:font-weight-complex="normal"/>
    </style:style>
    <style:style style:name="T7" style:family="text">
      <style:text-properties fo:color="#000000" fo:font-weight="normal" officeooo:rsid="003383ad" style:font-weight-asian="normal" style:font-weight-complex="normal"/>
    </style:style>
    <style:style style:name="T8" style:family="text">
      <style:text-properties fo:color="#000000" fo:font-weight="normal" officeooo:rsid="00377e3c" style:font-weight-asian="normal" style:font-weight-complex="normal"/>
    </style:style>
    <style:style style:name="T9" style:family="text">
      <style:text-properties fo:color="#000000" fo:font-weight="normal" officeooo:rsid="0038ed89" style:font-weight-asian="normal" style:font-weight-complex="normal"/>
    </style:style>
    <style:style style:name="T10" style:family="text">
      <style:text-properties fo:color="#000000" fo:font-weight="normal" officeooo:rsid="003a6a7f" style:font-weight-asian="normal" style:font-weight-complex="normal"/>
    </style:style>
    <style:style style:name="T11" style:family="text">
      <style:text-properties fo:color="#000000" fo:font-weight="normal" officeooo:rsid="003c2c22" style:font-weight-asian="normal" style:font-weight-complex="normal"/>
    </style:style>
    <style:style style:name="T12" style:family="text">
      <style:text-properties fo:color="#000000" fo:font-weight="normal" officeooo:rsid="003ecf1d" style:font-weight-asian="normal" style:font-weight-complex="normal"/>
    </style:style>
    <style:style style:name="T13" style:family="text">
      <style:text-properties fo:color="#000000" fo:font-weight="normal" officeooo:rsid="003fa80c" style:font-weight-asian="normal" style:font-weight-complex="normal"/>
    </style:style>
    <style:style style:name="T14" style:family="text">
      <style:text-properties fo:color="#000000" fo:font-weight="normal" officeooo:rsid="00421328" style:font-weight-asian="normal" style:font-weight-complex="normal"/>
    </style:style>
    <style:style style:name="T15" style:family="text">
      <style:text-properties fo:color="#000000" fo:font-weight="normal" officeooo:rsid="00441eb9" style:font-weight-asian="normal" style:font-weight-complex="normal"/>
    </style:style>
    <style:style style:name="T16" style:family="text">
      <style:text-properties fo:color="#000000" officeooo:rsid="002cc1cf"/>
    </style:style>
    <style:style style:name="T17" style:family="text">
      <style:text-properties fo:color="#000000" officeooo:rsid="002dea50"/>
    </style:style>
    <style:style style:name="T18" style:family="text">
      <style:text-properties fo:color="#000000" officeooo:rsid="003d1d0a"/>
    </style:style>
    <style:style style:name="T19" style:family="text">
      <style:text-properties officeooo:rsid="00241d27"/>
    </style:style>
    <style:style style:name="T20" style:family="text">
      <style:text-properties officeooo:rsid="0026ff1f"/>
    </style:style>
    <style:style style:name="T21" style:family="text">
      <style:text-properties officeooo:rsid="0028b5b5"/>
    </style:style>
    <style:style style:name="T22" style:family="text">
      <style:text-properties officeooo:rsid="002dea50"/>
    </style:style>
    <style:style style:name="T23" style:family="text">
      <style:text-properties officeooo:rsid="00377e3c"/>
    </style:style>
    <style:style style:name="T24" style:family="text">
      <style:text-properties officeooo:rsid="00441eb9"/>
    </style:style>
    <style:style style:name="T25" style:family="text">
      <style:text-properties officeooo:rsid="0050b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4">248</text:span>/201<text:span text:style-name="T21">7</text:span></text:p>
      <text:p text:style-name="P17">S<text:span text:style-name="T2">olicita </text:span><text:span text:style-name="T18">informações </text:span><text:span text:style-name="T3">à </text:span><text:span text:style-name="T17">Secretaria de Saúde</text:span><text:span text:style-name="T16">.</text:span></text:p>
      <text:p text:style-name="P6"><text:span text:style-name="T19">R</text:span>equer<text:span text:style-name="T19">-se</text:span>, após os trâmites regimentais, <text:span text:style-name="T21">que a Secretaria de Saúde </text:span><text:span text:style-name="T5">forneça </text:span><text:span text:style-name="T6">as</text:span><text:span text:style-name="T5"> </text:span><text:span text:style-name="T6">seguintes </text:span><text:span text:style-name="T4">informações </text:span><text:span text:style-name="T9">referente</text:span><text:span text:style-name="T13">s </text:span><text:span text:style-name="T9">aos contratos com as clínicas de fisioterapia</text:span><text:span text:style-name="T4">:</text:span></text:p>
      <text:p text:style-name="P7"/>
      <text:list xml:id="list69122788552258260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Clínicas que possuem convênio com a prefeitur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287244216244188000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5">N</text:span><text:span text:style-name="T9">úmero de consultas</text:span><text:span text:style-name="T8"> contratad</text:span><text:span text:style-name="T9">as </text:span><text:span text:style-name="T10">mensalmente</text:span><text:span text:style-name="T7">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10240369422479089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5">N</text:span><text:span text:style-name="T12">úmero de</text:span><text:span text:style-name="T11"> </text:span><text:span text:style-name="T12">c</text:span><text:span text:style-name="T11">onsultas contratadas </text:span><text:span text:style-name="T14">mensalmente que foram utilizadas</text:span><text:span text:style-name="T12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5">Novo Hamburgo, <text:span text:style-name="T24">23</text:span> de <text:span text:style-name="T22">março</text:span> de 201<text:span text:style-name="T20">7</text:span>.</text:p>
      <text:p text:style-name="P18"><text:span text:style-name="T20">Ve</text:span>reador Enfermeiro Vilmar</text:p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Obs.: Redação conforme o original do autor.</text:p>
      <text:p text:style-name="P19">/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7-03-21T16:55:27.360807299</meta:print-date>
    <meta:document-statistic meta:table-count="0" meta:image-count="1" meta:object-count="0" meta:page-count="1" meta:paragraph-count="16" meta:word-count="140" meta:character-count="88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AppData/Local/Microsoft/Windows/usr/share/templates/ooo/common/CMNH/req-inform.odt" meta:date="2013-06-26T14:03:54"/>
  </office:meta>
</office:document-meta>
</file>