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5ae76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5ae76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5ae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fa168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a168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742f5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742f5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742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a709a" style:font-weight-asian="normal" style:font-weight-complex="normal"/>
    </style:style>
    <style:style style:name="T5" style:family="text">
      <style:text-properties fo:font-weight="normal" officeooo:rsid="001c6ce2" style:font-weight-asian="normal" style:font-weight-complex="normal"/>
    </style:style>
    <style:style style:name="T6" style:family="text">
      <style:text-properties fo:font-weight="normal" officeooo:rsid="001fa168" style:font-weight-asian="normal" style:font-weight-complex="normal"/>
    </style:style>
    <style:style style:name="T7" style:family="text">
      <style:text-properties fo:font-weight="normal" officeooo:rsid="0025ae76" style:font-weight-asian="normal" style:font-weight-complex="normal"/>
    </style:style>
    <style:style style:name="T8" style:family="text">
      <style:text-properties fo:font-weight="normal" officeooo:rsid="002742f5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c71a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247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5ae7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42f5" style:font-size-asian="12pt" style:font-weight-asian="normal" style:font-size-complex="12pt" style:font-weight-complex="normal"/>
    </style:style>
    <style:style style:name="T14" style:family="text">
      <style:text-properties fo:color="#1d2129" fo:font-size="12pt" fo:font-weight="normal" officeooo:rsid="001c7a79" style:font-size-asian="12pt" style:font-weight-asian="normal" style:font-size-complex="12pt" style:font-weight-complex="normal"/>
    </style:style>
    <style:style style:name="T15" style:family="text">
      <style:text-properties officeooo:rsid="00242475"/>
    </style:style>
    <style:style style:name="T16" style:family="text">
      <style:text-properties officeooo:rsid="0018bd17"/>
    </style:style>
    <style:style style:name="T17" style:family="text">
      <style:text-properties officeooo:rsid="0025ae76"/>
    </style:style>
    <style:style style:name="T18" style:family="text">
      <style:text-properties officeooo:rsid="000d545c"/>
    </style:style>
    <style:style style:name="T19" style:family="text">
      <style:text-properties officeooo:rsid="002742f5"/>
    </style:style>
    <style:style style:name="T20" style:family="text">
      <style:text-properties officeooo:rsid="006814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9">1.107</text:span>/<text:span text:style-name="T9">2017</text:span></text:p>
      <text:p text:style-name="P5"><text:span text:style-name="T15">Asfaltamento da Avenida Alcântara, entre as Ruas Odon Calvalcanti e Oscar Horn, no Bairro Canudos</text:span>. </text:p>
      <text:p text:style-name="P6"><text:span text:style-name="T18"><text:s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>Asfaltamento da Avenida Alcântara, entre as <text:span text:style-name="T19">R</text:span>uas Odon Calvalcanti e Oscar Horn, <text:span text:style-name="T19">no </text:span>Bairro Canudos. </text:p>
      <text:p text:style-name="P7"><text:span text:style-name="T17">A situação da Avenida Alcântara</text:span> <text:span text:style-name="T16">está bastante crítica. N</text:span><text:span text:style-name="T10">esta </text:span><text:span text:style-name="T12">via pública</text:span><text:span text:style-name="T10">, <text:s/></text:span><text:span text:style-name="T12">principalmente </text:span><text:span text:style-name="T11">entre as </text:span><text:span text:style-name="T13">R</text:span><text:span text:style-name="T11">uas Odon Calvalcanti e Oscar Horn, </text:span><text:span text:style-name="T10">há grande circulação de veículos e transeuntes </text:span><text:span text:style-name="T12">que hoje tem a sensação de insegurança e medo ao circularem pelo local</text:span><text:span text:style-name="T16">.</text:span></text:p>
      <text:p text:style-name="P11"><text:span text:style-name="T12">O asfaltamento desta avenida, neste trecho, é uma reivindicação antiga dos moradores da região, que com certeza seriam bastante beneficiad</text:span><text:span text:style-name="T13">o</text:span><text:span text:style-name="T12">s com o atendimento desta demanda</text:span><text:span text:style-name="T14">.</text:span></text:p>
      <text:p text:style-name="P10"><text:span text:style-name="T14"/></text:p>
      <text:p text:style-name="P12"><text:span text:style-name="T3">N</text:span><text:span text:style-name="T1">ovo Hamburgo, </text:span><text:span text:style-name="T6">2</text:span><text:span text:style-name="T8">3</text:span><text:span text:style-name="T2"> de </text:span><text:span text:style-name="T8">março</text:span><text:span text:style-name="T2"> </text:span><text:span text:style-name="T1">de 201</text:span><text:span text:style-name="T2">7</text:span><text:span text:style-name="T1">.</text:span></text:p>
      <text:p text:style-name="P12"/>
      <text:p text:style-name="P12"/>
      <text:p text:style-name="P13">Vereador <text:span text:style-name="T9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4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3T10:13:05.829527024</dc:date>
    <meta:printed-by>Adriana Sachser</meta:printed-by>
    <meta:print-date>2014-10-27T13:53:20</meta:print-date>
    <dc:language>pt-BR</dc:language>
    <meta:editing-cycles>121</meta:editing-cycles>
    <meta:editing-duration>PT9H37M11S</meta:editing-duration>
    <dc:creator>Carolyne Andersson</dc:creator>
    <meta:document-statistic meta:table-count="0" meta:image-count="1" meta:object-count="0" meta:page-count="1" meta:paragraph-count="16" meta:word-count="207" meta:character-count="1300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