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8eac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8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9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officeooo:paragraph-rsid="00256364" style:font-size-asian="12pt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01cm" fo:margin-bottom="0cm" loext:contextual-spacing="false" fo:line-height="100%" fo:text-align="start" style:justify-single-word="false" fo:text-indent="0cm" style:auto-text-indent="false"/>
      <style:text-properties style:font-name="Nimbus Roman No9 L" fo:font-size="12pt" officeooo:rsid="001b8048" officeooo:paragraph-rsid="001b8048" style:font-size-asian="12pt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01cm" fo:margin-bottom="0cm" loext:contextual-spacing="false" fo:line-height="100%" fo:text-align="start" style:justify-single-word="false" fo:text-indent="0cm" style:auto-text-indent="false"/>
      <style:text-properties style:font-name="Nimbus Roman No9 L" fo:font-size="12pt" officeooo:rsid="0046597b" officeooo:paragraph-rsid="0046597b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paragraph-rsid="00473eb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5.5cm" fo:margin-right="0cm" fo:margin-top="1.401cm" fo:margin-bottom="0cm" loext:contextual-spacing="false" fo:line-height="100%" fo:text-align="start" style:justify-single-word="false" fo:text-indent="0cm" style:auto-text-indent="false"/>
      <style:text-properties style:font-name="Nimbus Roman No9 L" fo:font-size="12pt" officeooo:rsid="00473eb3" officeooo:paragraph-rsid="00473eb3" style:font-size-asian="12pt" style:font-name-complex="Arial" style:font-size-complex="12pt"/>
    </style:style>
    <style:style style:name="T1" style:family="text">
      <style:text-properties officeooo:rsid="003033e3"/>
    </style:style>
    <style:style style:name="T2" style:family="text">
      <style:text-properties officeooo:rsid="003220a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79da5" style:font-weight-asian="normal" style:font-weight-complex="normal"/>
    </style:style>
    <style:style style:name="T5" style:family="text">
      <style:text-properties fo:font-weight="normal" officeooo:rsid="001b8048" style:font-weight-asian="normal" style:font-weight-complex="normal"/>
    </style:style>
    <style:style style:name="T6" style:family="text">
      <style:text-properties fo:font-weight="normal" officeooo:rsid="002acee1" style:font-weight-asian="normal" style:font-weight-complex="normal"/>
    </style:style>
    <style:style style:name="T7" style:family="text">
      <style:text-properties fo:font-weight="normal" officeooo:rsid="0020b080" style:font-weight-asian="normal" style:font-weight-complex="normal"/>
    </style:style>
    <style:style style:name="T8" style:family="text">
      <style:text-properties fo:font-weight="normal" officeooo:rsid="00026dd5" style:font-weight-asian="normal" style:font-weight-complex="normal"/>
    </style:style>
    <style:style style:name="T9" style:family="text">
      <style:text-properties fo:font-weight="normal" officeooo:rsid="002db301" style:font-weight-asian="normal" style:font-weight-complex="normal"/>
    </style:style>
    <style:style style:name="T10" style:family="text">
      <style:text-properties fo:font-weight="normal" officeooo:rsid="0037eb3e" style:font-weight-asian="normal" style:font-weight-complex="normal"/>
    </style:style>
    <style:style style:name="T11" style:family="text">
      <style:text-properties fo:font-weight="normal" officeooo:rsid="0039ca7b" style:font-weight-asian="normal" style:font-weight-complex="normal"/>
    </style:style>
    <style:style style:name="T12" style:family="text">
      <style:text-properties fo:font-weight="normal" officeooo:rsid="003b9201" style:font-weight-asian="normal" style:font-weight-complex="normal"/>
    </style:style>
    <style:style style:name="T13" style:family="text">
      <style:text-properties fo:font-weight="normal" officeooo:rsid="0040fed4" style:font-weight-asian="normal" style:font-weight-complex="normal"/>
    </style:style>
    <style:style style:name="T14" style:family="text">
      <style:text-properties fo:font-weight="normal" officeooo:rsid="0042c772" style:font-weight-asian="normal" style:font-weight-complex="normal"/>
    </style:style>
    <style:style style:name="T15" style:family="text">
      <style:text-properties fo:font-weight="normal" officeooo:rsid="00473eb3" style:font-weight-asian="normal" style:font-weight-complex="normal"/>
    </style:style>
    <style:style style:name="T16" style:family="text">
      <style:text-properties fo:font-weight="normal" officeooo:rsid="0048cb00" style:font-weight-asian="normal" style:font-weight-complex="normal"/>
    </style:style>
    <style:style style:name="T17" style:family="text">
      <style:text-properties officeooo:rsid="001b8048"/>
    </style:style>
    <style:style style:name="T18" style:family="text">
      <style:text-properties officeooo:rsid="0040fed4"/>
    </style:style>
    <style:style style:name="T19" style:family="text">
      <style:text-properties fo:letter-spacing="-0.011cm" officeooo:rsid="00140a3f" fo:background-color="transparent" loext:char-shading-value="0"/>
    </style:style>
    <style:style style:name="T20" style:family="text">
      <style:text-properties fo:letter-spacing="-0.011cm" officeooo:rsid="00374127" fo:background-color="transparent" loext:char-shading-value="0"/>
    </style:style>
    <style:style style:name="T21" style:family="text">
      <style:text-properties fo:letter-spacing="-0.011cm" officeooo:rsid="00361a37" fo:background-color="transparent" loext:char-shading-value="0"/>
    </style:style>
    <style:style style:name="T22" style:family="text">
      <style:text-properties fo:letter-spacing="-0.011cm" officeooo:rsid="0042c772" fo:background-color="transparent" loext:char-shading-value="0"/>
    </style:style>
    <style:style style:name="T23" style:family="text">
      <style:text-properties fo:letter-spacing="-0.011cm" officeooo:rsid="004436a0" fo:background-color="transparent" loext:char-shading-value="0"/>
    </style:style>
    <style:style style:name="T24" style:family="text">
      <style:text-properties fo:letter-spacing="-0.011cm" officeooo:rsid="00473eb3" fo:background-color="transparent" loext:char-shading-value="0"/>
    </style:style>
    <style:style style:name="T25" style:family="text">
      <style:text-properties fo:letter-spacing="-0.011cm" officeooo:rsid="0048cb00" fo:background-color="transparent" loext:char-shading-value="0"/>
    </style:style>
    <style:style style:name="T26" style:family="text">
      <style:text-properties officeooo:rsid="004516d5"/>
    </style:style>
    <style:style style:name="T27" style:family="text">
      <style:text-properties officeooo:rsid="00473eb3"/>
    </style:style>
    <style:style style:name="T28" style:family="text">
      <style:text-properties officeooo:rsid="00482b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8">249</text:span>/201<text:span text:style-name="T18">7</text:span></text:p>
      <text:p text:style-name="P9">R<text:span text:style-name="T17">ealização de </text:span><text:span text:style-name="T4">A</text:span><text:span text:style-name="T5">udiência </text:span><text:span text:style-name="T4">P</text:span><text:span text:style-name="T5">ública no dia </text:span><text:span text:style-name="T16">5 de maio</text:span><text:span text:style-name="T14"> </text:span><text:span text:style-name="T5">de 201</text:span><text:span text:style-name="T13">7</text:span><text:span text:style-name="T5">, </text:span><text:span text:style-name="T6">com início </text:span><text:span text:style-name="T5">às </text:span><text:span text:style-name="T11">1</text:span><text:span text:style-name="T14">9 </text:span><text:span text:style-name="T15">horas</text:span><text:span text:style-name="T6">,</text:span><text:span text:style-name="T5"> no </text:span><text:span text:style-name="T7">P</text:span><text:span text:style-name="T5">len</text:span><text:span text:style-name="T10">ário</text:span><text:span text:style-name="T5"> desta Casa Legislativa, </text:span><text:span text:style-name="T8">par</text:span><text:span text:style-name="T14">a </text:span><text:span text:style-name="T15">debater a Reforma da Previdência Social</text:span><text:span text:style-name="T9">.</text:span></text:p>
      <text:p text:style-name="P12"><text:span text:style-name="T26">Requer-se, em conjunto com a Frente Parlamentar de Defesa da Previdência Social, após os trâmites regimentais, a realização de </text:span><text:span text:style-name="T19">Audiência Pública no dia </text:span><text:span text:style-name="T25">5 de maio</text:span><text:span text:style-name="T20"> </text:span><text:span text:style-name="T19">de 201</text:span><text:span text:style-name="T22">7</text:span><text:span text:style-name="T19">, </text:span><text:span text:style-name="T21">à</text:span><text:span text:style-name="T19">s </text:span><text:span text:style-name="T22">19 </text:span><text:span text:style-name="T24">horas</text:span><text:span text:style-name="T19">, no Plenário da Câmara Municipal, </text:span><text:span text:style-name="T24">para debater a Reforma da Previdência Social</text:span><text:span text:style-name="T23">.</text:span></text:p>
      <text:p text:style-name="P7">Novo Hamburgo, <text:span text:style-name="T27">23 de março </text:span>de 201<text:span text:style-name="T18">7</text:span>.</text:p>
      <text:p text:style-name="P13">COMISSÃO DE CONSTITUIÇÃO, JUSTIÇA E REDAÇÃO</text:p>
      <text:p text:style-name="P10">Vereador <text:span text:style-name="T27">Naasom Luciano</text:span></text:p>
      <text:p text:style-name="P11">Vereador <text:span text:style-name="T27">Raul Cassel</text:span></text:p>
      <text:p text:style-name="P11">Vereador <text:span text:style-name="T27">Felipe Kuhn Brau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8eac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3033e3"/>
    </style:style>
    <style:style style:name="MT2" style:family="text">
      <style:text-properties officeooo:rsid="003220a6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</text:span>º 1.180, de 13 de outubro de 2004)</text:p>
        <text:p text:style-name="MP6">Doe Medula Óssea, Sangue do Cordão Umbilical e Placentário <text:span text:style-name="MT2">-</text:span> PRÓ-MEDULA (Lei <text:span text:style-name="MT1">n</text:span>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2-15T10:25:27</meta:creation-date>
    <dc:language>pt-BR</dc:language>
    <meta:editing-cycles>1</meta:editing-cycles>
    <meta:editing-duration>PT00H00M00S</meta:editing-duration>
    <meta:print-date>2017-02-15T10:34:10</meta:print-date>
    <meta:document-statistic meta:table-count="0" meta:image-count="1" meta:object-count="0" meta:page-count="1" meta:paragraph-count="14" meta:word-count="163" meta:character-count="940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43225_texto_integral-1" meta:date="2017-02-15T10:25:26"/>
  </office:meta>
</office:document-meta>
</file>