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10ef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da0d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10efb1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officeooo:rsid="0010efb1" officeooo:paragraph-rsid="0010efb1"/>
    </style:style>
    <style:style style:name="P8" style:family="paragraph" style:parent-style-name="Header">
      <style:paragraph-properties fo:margin-top="0cm" fo:margin-bottom="0cm" loext:contextual-spacing="false" fo:line-height="150%" fo:text-align="justify" style:justify-single-word="false" style:shadow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10ef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0efb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0efb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10efb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133cd" officeooo:paragraph-rsid="0014da0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paragraph-rsid="0014da0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10efb1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10efb1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10efb1" style:font-weight-asian="bold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font-name="Nimbus Roman No9 L" officeooo:rsid="0010efb1" officeooo:paragraph-rsid="00181b7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7622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0ef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4da0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81b7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81b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2ddc62"/>
    </style:style>
    <style:style style:name="T1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762292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10efb1" style:font-size-asian="10.5pt" style:font-weight-asian="normal" style:font-size-complex="12pt" style:font-weight-complex="normal"/>
    </style:style>
    <style:style style:name="T16" style:family="text">
      <style:text-properties officeooo:rsid="00762292"/>
    </style:style>
    <style:style style:name="T17" style:family="text">
      <style:text-properties officeooo:rsid="0014da0d"/>
    </style:style>
    <style:style style:name="T18" style:family="text">
      <style:text-properties officeooo:rsid="0050b60f"/>
    </style:style>
    <style:style style:name="T19" style:family="text">
      <style:text-properties officeooo:rsid="00181b71"/>
    </style:style>
    <style:style style:name="T20" style:family="text">
      <style:text-properties officeooo:rsid="001a0b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17">250</text:span>/<text:span text:style-name="T10">2017</text:span></text:p>
      <text:p text:style-name="P6"><text:span text:style-name="T5">I</text:span><text:span text:style-name="T2">nformações </text:span><text:span text:style-name="T4">à</text:span><text:span text:style-name="T3"> Gerência Regional dos Correios sobre </text:span><text:span text:style-name="T4">o</text:span><text:span text:style-name="T3"> fechamento da Agência de Lomba Grande.</text:span></text:p>
      <text:p text:style-name="P17">Visto haver rumores sobre a possibilidade do fechamento da <text:span text:style-name="T17">ag</text:span>ência dos Correios, no <text:span text:style-name="T17">B</text:span>airro Lomba Grande, solicita-<text:span text:style-name="T19">se</text:span> ao <text:span text:style-name="T19">g</text:span>erente <text:span text:style-name="T19">r</text:span>egional dos Correios, S<text:span text:style-name="T17">enhor</text:span> Jeferson Moraes de Mello,<text:span text:style-name="T8"> </text:span><text:span text:style-name="T9">as</text:span> seguintes informações:</text:p>
      <text:p text:style-name="P7">1- É verídica a informação do fechamento da <text:span text:style-name="T17">a</text:span>gência dos Correios de Lomba Grande?</text:p>
      <text:p text:style-name="P7">2- Se positivo, quais os motivos que levaram os correios a fechar esta agência?</text:p>
      <text:p text:style-name="P7">3- Há possibilidade da abertura de nova <text:span text:style-name="T17">a</text:span>gência em Lomba Grande em um outro endereço?</text:p>
      <text:p text:style-name="P7">4- Como fica a distribuição de cartas e documentos para a <text:span text:style-name="T17">população</text:span> do <text:span text:style-name="T17">B</text:span>airro Lomba Grande se for confirmado o fechamento desta <text:span text:style-name="T17">a</text:span>gência?</text:p>
      <text:p text:style-name="P7"/>
      <text:p text:style-name="P7">A comunidade agradece as respostas a estes questionamentos.</text:p>
      <text:p text:style-name="P14"/>
      <text:p text:style-name="P14"><text:span text:style-name="T11">Novo Hamburgo, </text:span><text:span text:style-name="T15">23</text:span><text:span text:style-name="T11">.</text:span><text:span text:style-name="T13"> de </text:span><text:span text:style-name="T12">março</text:span><text:span text:style-name="T13"> de 201</text:span><text:span text:style-name="T14">7</text:span><text:span text:style-name="T13">.</text:span></text:p>
      <text:p text:style-name="P15"/>
      <text:p text:style-name="P10"/>
      <text:p text:style-name="P10">Vereador <text:s/><text:span text:style-name="T16">Gerson Peteffi</text:span></text:p>
      <text:p text:style-name="P9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13">Obs.: Redação conforme o original do autor.</text:p>
      <text:p text:style-name="P12">/<text:span text:style-name="T20">VDA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da0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7-03-23T09:56:49.552732766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07" meta:character-count="1259" meta:non-whitespace-character-count="1067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lib/libreoffice/share/template/common/CMNH/req-convite.ott" meta:date="2017-03-23T09:56:49.307162300"/>
  </office:meta>
</office:document-meta>
</file>