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e33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76059" officeooo:paragraph-rsid="0017605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605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7955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a9f4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6e33f"/>
    </style:style>
    <style:style style:name="T10" style:family="text">
      <style:text-properties officeooo:rsid="00176059"/>
    </style:style>
    <style:style style:name="T11" style:family="text">
      <style:text-properties officeooo:rsid="0018beca"/>
    </style:style>
    <style:style style:name="T12" style:family="text">
      <style:text-properties officeooo:rsid="001a9f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1.108</text:span>/201<text:span text:style-name="T8">7</text:span></text:p>
      <text:p text:style-name="P10"><text:span text:style-name="T10">Colocação de quebra-molas na Rua Israel Silvestre de Vargas, no trecho próximo ao nº 352, no Bairro Canudos</text:span>. 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A comunidade está solicitando a colocação de quebra-molas no referido local devido ao grande fluxo de veículos </text:span><text:span text:style-name="T5">e</text:span><text:span text:style-name="T3"> </text:span><text:span text:style-name="T5">ao </text:span><text:span text:style-name="T3">excesso de velocidade e pouco zelo dos motoristas ao passarem por este trecho; o risco de acidentes e atropelamentos é grave e preocupante por ser </text:span><text:span text:style-name="T5">uma</text:span><text:span text:style-name="T3"> travessia de muitas crianças.</text:span></text:p>
      <text:p text:style-name="P14"><text:span text:style-name="T2">A colocação do quebra-molas é necessário </text:span><text:span text:style-name="T4">para aumentar a segurança do local.</text:span></text:p>
      <text:p text:style-name="P8">Novo Hamburgo, <text:span text:style-name="T11">23 de março </text:span>de 201<text:span text:style-name="T7">7</text:span>.</text:p>
      <text:p text:style-name="P8"/>
      <text:p text:style-name="P9">Vereador <text:span text:style-name="T9">Naasom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90" meta:character-count="1159" meta:non-whitespace-character-count="9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