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f511" officeooo:paragraph-rsid="0019f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c7d6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officeooo:paragraph-rsid="001c7d6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fdcf"/>
    </style:style>
    <style:style style:name="T7" style:family="text">
      <style:text-properties officeooo:rsid="00203775"/>
    </style:style>
    <style:style style:name="T8" style:family="text">
      <style:text-properties officeooo:rsid="00242876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03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f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f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2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54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109</text:span>/201<text:span text:style-name="T4">7</text:span></text:p>
      <text:p text:style-name="P12"><text:span text:style-name="T6">Limpeza na calçada da Rua Joaquim Nabuco, entre os nºs 1250 e 1370, no Bairro Centro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9">No</text:span><text:span text:style-name="T10"> referid</text:span><text:span text:style-name="T9">o local há uma empresa abandonada </text:span><text:span text:style-name="T10">e precisa urgente de uma limpeza </text:span><text:span text:style-name="T9">na calçada, </text:span><text:span text:style-name="T13">pois</text:span><text:span text:style-name="T9"> o matagal está</text:span><text:span text:style-name="T10"> </text:span><text:span text:style-name="T11">ocasionando proliferação de insetos, trazendo grandes transtornos </text:span><text:span text:style-name="T12">à</text:span><text:span text:style-name="T11"> população. Esta é uma solicitação de moradores e comerciantes locais</text:span><text:span text:style-name="T10">.</text:span></text:p>
      <text:p text:style-name="P10">Solicito a máxima urgência a esta solicitação</text:p>
      <text:p text:style-name="P8">Novo Hamburgo, <text:span text:style-name="T7">23 de março </text:span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1" meta:character-count="105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