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9d79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865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2923" officeooo:paragraph-rsid="0005c8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93ca8" officeooo:paragraph-rsid="001b3581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358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149d79"/>
    </style:style>
    <style:style style:name="T4" style:family="text">
      <style:text-properties officeooo:rsid="00093ca8"/>
    </style:style>
    <style:style style:name="T5" style:family="text">
      <style:text-properties officeooo:rsid="0015d6d5"/>
    </style:style>
    <style:style style:name="T6" style:family="text">
      <style:text-properties officeooo:rsid="000d545c"/>
    </style:style>
    <style:style style:name="T7" style:family="text">
      <style:text-properties officeooo:rsid="001b35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.110/</text:span>201<text:span text:style-name="T5">7</text:span></text:p>
      <text:p text:style-name="P13">Limpeza e desobstrução, com urgência, na rede de esgoto, em toda a extensão da Rua João Antônio da Silveira, <text:span text:style-name="T7">no </text:span>Bairro Centro. 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5"><text:s text:c="20"/>Devido à<text:span text:style-name="T7">s</text:span> más condições de conservação e acúmulo de detritos, o esgoto <text:span text:style-name="T7">exala</text:span> um mau cheiro insuportável, principalmente em dias de calor, causando transtornos ao comércio e moradores locais.</text:p>
      <text:p text:style-name="P16"><text:span text:style-name="T5"><text:s text:c="22"/>Faz algum tempo que comerciantes e moradores vêm solicitando o atendimento a esta solicitação.</text:span></text:p>
      <text:p text:style-name="P10">Novo Hamburgo, <text:span text:style-name="T5">23 março</text:span> de 201<text:span text:style-name="T5">7</text:span>.</text:p>
      <text:p text:style-name="P11"><text:s text:c="85"/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9d7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23T12:13:14.805844891</dc:date>
    <meta:printed-by>Luciara Pires</meta:printed-by>
    <meta:print-date>2012-06-11T18:03:30</meta:print-date>
    <dc:language>pt-BR</dc:language>
    <meta:editing-cycles>101</meta:editing-cycles>
    <meta:editing-duration>PT7H22M51S</meta:editing-duration>
    <dc:creator>Carolyne Andersson</dc:creator>
    <meta:document-statistic meta:table-count="0" meta:image-count="1" meta:object-count="0" meta:page-count="1" meta:paragraph-count="15" meta:word-count="176" meta:character-count="1215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