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f511" officeooo:paragraph-rsid="0019f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fdcf" officeooo:paragraph-rsid="001c7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officeooo:paragraph-rsid="001c7d6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fdcf"/>
    </style:style>
    <style:style style:name="T7" style:family="text">
      <style:text-properties officeooo:rsid="001a81a7"/>
    </style:style>
    <style:style style:name="T8" style:family="text">
      <style:text-properties officeooo:rsid="002ff70f"/>
    </style:style>
    <style:style style:name="T9" style:family="text">
      <style:text-properties officeooo:rsid="002016b0"/>
    </style:style>
    <style:style style:name="T10" style:family="text">
      <style:text-properties officeooo:rsid="00228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111</text:span>/201<text:span text:style-name="T4">7</text:span></text:p>
      <text:p text:style-name="P12"><text:span text:style-name="T6">Limpeza na escadaria entre as Ruas Orestes Travi e Carajá, no Bairro Jardim Mauá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A referida <text:span text:style-name="T9">escadaria</text:span> precisa urgente de uma limpeza e <text:span text:style-name="T10">de</text:span> recolhimento <text:span text:style-name="T7">de lixo, pois está</text:span> <text:span text:style-name="T8">ocasionando mau cheiro e proliferação de insetos, trazendo grandes transtornos à população. Esta é uma solicitação de moradores e comerciantes locais </text:span>.</text:p>
      <text:p text:style-name="P10">Solicito máxima urgência a esta solicitação</text:p>
      <text:p text:style-name="P8">Novo Hamburgo, <text:span text:style-name="T9">23 de março </text:span>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8" meta:character-count="1043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