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f511" officeooo:paragraph-rsid="0019f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officeooo:paragraph-rsid="001c7d6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fdcf" officeooo:paragraph-rsid="0024b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fdcf"/>
    </style:style>
    <style:style style:name="T7" style:family="text">
      <style:text-properties officeooo:rsid="002ff70f"/>
    </style:style>
    <style:style style:name="T8" style:family="text">
      <style:text-properties officeooo:rsid="00203775"/>
    </style:style>
    <style:style style:name="T9" style:family="text">
      <style:text-properties officeooo:rsid="0022ccab"/>
    </style:style>
    <style:style style:name="T10" style:family="text">
      <style:text-properties officeooo:rsid="0024b7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112</text:span>/201<text:span text:style-name="T4">7</text:span></text:p>
      <text:p text:style-name="P11"><text:span text:style-name="T6">Capina e melhorias (conserto de brinquedos) na praça localizada na Rua Araguaia, esquina com a Rua Caiapós, no Bairro Jardim Mauá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>O</text:span> referid<text:span text:style-name="T8">o local</text:span> precisa urgente de uma limpez<text:span text:style-name="T9">a e melhorias, pois o matagal <text:s/>está</text:span> <text:span text:style-name="T7">ocasionando proliferação de insetos, trazendo grandes transtornos à população. Trata-se de uma solicitação de moradores e comerciantes locais, pois com isso os moradores poderão usufruir da praça para seu lazer.</text:span></text:p>
      <text:p text:style-name="P10">Solicito com a máxima urgência esta solicitação.</text:p>
      <text:p text:style-name="P8">Novo Hamburgo, <text:span text:style-name="T8">23 de março </text:span><text:s/>de 201<text:span text:style-name="T3">7</text:span>.</text:p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3" meta:character-count="1151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