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0be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0b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eb"/>
    </style:style>
    <style:style style:name="T3" style:family="text">
      <style:text-properties officeooo:rsid="001214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.114</text:span>/201<text:span text:style-name="T2">7</text:span></text:p>
      <text:p text:style-name="P8">Substituição de lâmpada queimada na Rua <text:span text:style-name="T2">América, em frente ao nº 487</text:span>, Bairro Canudos.</text:p>
      <text:p text:style-name="P11">Solicita-se, após os trâmites regimentais, sirva-se enviar cópia da presente proposição ao Poder Executivo, para que realize as seguintes providências:</text:p>
      <text:p text:style-name="P12">O poste de iluminação pública situado na Rua <text:span text:style-name="T2">América, em frente ao nº 487</text:span>, Bairro Canudos, encontra-se com a lâmpada queimada há vários dias, o que tem ocasionado insegurança aos moradores do local e aos transeuntes.</text:p>
      <text:p text:style-name="P9">Solicito providências com brevidade.</text:p>
      <text:p text:style-name="P9"/>
      <text:p text:style-name="P9">Novo Hamburgo, <text:span text:style-name="T2">23 de março</text:span> de 201<text:span text:style-name="T2">7</text:span>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6T12:29:27.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1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Temporary%20Internet%20Files/usr/lib/openoffice/share/template/pt-BR/CMNH/ped-provid.odt" meta:date="2010-09-29T13:22:32"/>
  </office:meta>
</office:document-meta>
</file>