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205956" style:font-name-complex="Arial"/>
    </style:style>
    <style:style style:name="T11" style:family="text">
      <style:text-properties officeooo:rsid="0022b5d9" style:font-name-complex="Arial"/>
    </style:style>
    <style:style style:name="T12" style:family="text">
      <style:text-properties officeooo:rsid="00167ab2"/>
    </style:style>
    <style:style style:name="T13" style:family="text">
      <style:text-properties officeooo:rsid="00205956"/>
    </style:style>
    <style:style style:name="T14" style:family="text">
      <style:text-properties officeooo:rsid="0022b5d9"/>
    </style:style>
    <style:style style:name="T15" style:family="text">
      <style:text-properties officeooo:rsid="00258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1.115</text:span>/201<text:span text:style-name="T5">7</text:span></text:p>
      <text:p text:style-name="P11"><text:span text:style-name="T12">R</text:span>emoção de galhos e entulhos depositados <text:span text:style-name="T14">em frente ao nº 3798 da Rua Bento Gonçalves, no Bairro Guarani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galhos e entulhos</text:span> <text:span text:style-name="T7">depositados </text:span><text:span text:style-name="T11">em frente</text:span><text:span text:style-name="T9"> nº 3798 da Rua Bento Gonçalves, no Bairro Guarani</text:span><text:span text:style-name="T10">,</text:span><text:span text:style-name="T2"> </text:span><text:bookmark text:name="_GoBack"/><text:span text:style-name="T2">existe um depósito de galhos e entulhos que está prejudicando a circulação de pessoas pelo passeio público</text:span></text:p>
      <text:p text:style-name="P8">Novo Hamburgo, <text:span text:style-name="T13">23 de março</text:span> de 201<text:span text:style-name="T4">7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3" meta:character-count="989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