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87bb9" officeooo:paragraph-rsid="00595f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87bb9" officeooo:paragraph-rsid="00587bb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1cea33"/>
    </style:style>
    <style:style style:name="T5" style:family="text">
      <style:text-properties fo:font-weight="bold" officeooo:rsid="00595fcc" style:font-weight-asian="bold" style:font-weight-complex="bold"/>
    </style:style>
    <style:style style:name="T6" style:family="text">
      <style:text-properties officeooo:rsid="00595fcc"/>
    </style:style>
    <style:style style:name="T7" style:family="text">
      <style:text-properties officeooo:rsid="005dd478"/>
    </style:style>
    <style:style style:name="T8" style:family="text">
      <style:text-properties officeooo:rsid="005e6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.117</text:span>/201<text:span text:style-name="T2">7</text:span></text:p>
      <text:p text:style-name="P14"><text:span text:style-name="T4">Reiteração dos Pedidos de Providências nºs </text:span><text:span text:style-name="T5">500/2016 e 4219/2016</text:span><text:span text:style-name="T4">, que solicitam r</text:span>evitalização da Praça <text:span text:style-name="T6">da Bandeira</text:span>, <text:span text:style-name="T6">n</text:span>o <text:span text:style-name="T6">B</text:span>airro <text:span text:style-name="T6">Centro</text:span>.</text:p>
      <text:p text:style-name="P11">Solicita-se, após os trâmites regimentais, que seja enviada cópia da presente proposição ao Poder Executivo, para que realize as seguintes providências:</text:p>
      <text:p text:style-name="P15">Revitalização da Praça da Bandeira, no Bairro Centro, pois existe sujeira e <text:s/>ac<text:span text:style-name="T8">ú</text:span>mulo de água retida das chuvas na cobertura do Coreto, se tornando possível ponto de p<text:span text:style-name="T8">r</text:span>o<text:span text:style-name="T8">l</text:span>iferação de mosquitos e insetos. Esta é uma solicitação de um grande número de munícipes que utilizam e circulam pela área, uma vez que a Delegacia de Polícia e a Câmara Municipal encontram-se nas imediações. Sendo assim, é necessária a manutenção geral da praça.</text:p>
      <text:p text:style-name="P10">Novo Hamburgo, <text:span text:style-name="T6">23 de março</text:span> de 201<text:span text:style-name="T3">7</text:span>.</text:p>
      <text:p text:style-name="P10"/>
      <text:p text:style-name="P8">Vereador <text:span text:style-name="T6">Inspetor Luz</text:span></text:p>
      <text:p text:style-name="P9"/>
      <text:p text:style-name="P9"/>
      <text:p text:style-name="P9"/>
      <text:p text:style-name="P9"/>
      <text:p text:style-name="P12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.</text:p>
      <text:p text:style-name="P1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7T16:17:19.965617446</meta:print-date>
    <meta:document-statistic meta:table-count="0" meta:image-count="1" meta:object-count="0" meta:page-count="1" meta:paragraph-count="14" meta:word-count="201" meta:character-count="1241" meta:non-whitespace-character-count="1051"/>
    <meta:user-defined meta:name="Info 1"/>
    <meta:user-defined meta:name="Info 2"/>
    <meta:user-defined meta:name="Info 3"/>
    <meta:user-defined meta:name="Info 4"/>
  </office:meta>
</office:document-meta>
</file>