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7f2d" officeooo:paragraph-rsid="0033aa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0221e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0606" officeooo:paragraph-rsid="00302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77f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37458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02d0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3aa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bold" officeooo:rsid="0033aac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2d0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3aa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bold" officeooo:rsid="0033aac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c8f8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3aac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fo:font-weight="bold" officeooo:rsid="0033aac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style:use-window-font-color="true" style:font-name="Nimbus Roman No9 L1" fo:language="pt" fo:country="BR" officeooo:rsid="0033aac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1" fo:language="pt" fo:country="BR" fo:font-weight="bold" officeooo:rsid="0033aac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officeooo:rsid="004ad954"/>
    </style:style>
    <style:style style:name="T21" style:family="text">
      <style:text-properties officeooo:rsid="00277f2d"/>
    </style:style>
    <style:style style:name="T22" style:family="text">
      <style:text-properties officeooo:rsid="0027ea8c"/>
    </style:style>
    <style:style style:name="T23" style:family="text">
      <style:text-properties officeooo:rsid="002a3742"/>
    </style:style>
    <style:style style:name="T24" style:family="text">
      <style:text-properties officeooo:rsid="002c8f8b"/>
    </style:style>
    <style:style style:name="T25" style:family="text">
      <style:text-properties officeooo:rsid="0033aac2"/>
    </style:style>
    <style:style style:name="T26" style:family="text">
      <style:text-properties officeooo:rsid="003745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</text:span><text:span text:style-name="T4">Nº 251</text:span><text:span text:style-name="T2">/201</text:span><text:span text:style-name="T3">7</text:span></text:p>
      <text:p text:style-name="P10"><text:span text:style-name="T23">I</text:span>nformações <text:span text:style-name="T21">do Poder Executivo acerca das secretarias, diretorias e responsáveis.</text:span></text:p>
      <text:p text:style-name="P11"><text:span text:style-name="T13">R</text:span><text:span text:style-name="T12">equer-</text:span><text:span text:style-name="T13">se</text:span><text:span text:style-name="T12">, após os trâmites regimentais, </text:span><text:span text:style-name="T14">que o Poder Executivo informe:</text:span></text:p>
      <text:p text:style-name="P11"/>
      <text:p text:style-name="P12"><text:span text:style-name="T12">1</text:span><text:span text:style-name="T15">) <text:s/></text:span><text:span text:style-name="T16">Nominação de cada </text:span><text:span text:style-name="T17">Secretaria</text:span><text:span text:style-name="T16"> desta Administração, com nome dos respectivos secretários e os números de telefones das mesmas; </text:span></text:p>
      <text:p text:style-name="P14"/>
      <text:p text:style-name="P13"><text:span text:style-name="T5">2) <text:s/></text:span><text:span text:style-name="T6">Nominação de cada </text:span><text:span text:style-name="T7">Diretoria</text:span><text:span text:style-name="T6"> desta Administração, com nome dos respectivos diretores e os números de telefones das mesmas.</text:span></text:p>
      <text:p text:style-name="P15">Novo Hamburgo, <text:span text:style-name="T25">23 de março </text:span>de 201<text:span text:style-name="T22">7</text:span>.</text:p>
      <text:p text:style-name="P9"/>
      <text:p text:style-name="P16">Vereador <text:span text:style-name="T24">Sergio Hanich</text:span></text:p>
      <text:p text:style-name="P8"/>
      <text:p text:style-name="P8"/>
      <text:p text:style-name="P20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20">R</text:span>edação conforme original do autor.</text:p>
      <text:p text:style-name="P19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, 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02T17:06:43.37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46" meta:character-count="920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