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a4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5c8e9" style:font-name-complex="Arial"/>
    </style:style>
    <style:style style:name="T10" style:family="text">
      <style:text-properties officeooo:rsid="00205956" style:font-name-complex="Arial"/>
    </style:style>
    <style:style style:name="T11" style:family="text">
      <style:text-properties officeooo:rsid="00256b91" style:font-name-complex="Arial"/>
    </style:style>
    <style:style style:name="T12" style:family="text">
      <style:text-properties officeooo:rsid="00288431" style:font-name-complex="Arial"/>
    </style:style>
    <style:style style:name="T13" style:family="text">
      <style:text-properties officeooo:rsid="00167ab2"/>
    </style:style>
    <style:style style:name="T14" style:family="text">
      <style:text-properties officeooo:rsid="0015c8e9"/>
    </style:style>
    <style:style style:name="T15" style:family="text">
      <style:text-properties officeooo:rsid="001f2322"/>
    </style:style>
    <style:style style:name="T16" style:family="text">
      <style:text-properties officeooo:rsid="00205956"/>
    </style:style>
    <style:style style:name="T17" style:family="text">
      <style:text-properties officeooo:rsid="00274b9e"/>
    </style:style>
    <style:style style:name="T18" style:family="text">
      <style:text-properties officeooo:rsid="002788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1.118</text:span>/201<text:span text:style-name="T5">7</text:span></text:p>
      <text:p text:style-name="P11"><text:span text:style-name="T13">R</text:span>emoção de galhos e entulhos <text:span text:style-name="T14">na esquina das Ruas Magalhães Calvet e Vinte e Quatro de Maio, no Bairro Vila Rosa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R</text:span><text:span text:style-name="T7">emoção de galhos e entulhos</text:span> <text:span text:style-name="T7">depositados </text:span><text:span text:style-name="T9">na esquina das Ruas Magalhães Calvet e </text:span><text:span text:style-name="T12">Vinte e Quatro</text:span><text:span text:style-name="T9"> de </text:span><text:span text:style-name="T11">M</text:span><text:span text:style-name="T9">aio, no Bairro Vila </text:span><text:span text:style-name="T11">Ros</text:span><text:span text:style-name="T9">a</text:span><text:span text:style-name="T10">,</text:span><text:span text:style-name="T2"> </text:span><text:bookmark text:name="_GoBack"/><text:span text:style-name="T2">existe um depósito de galhos e entulhos que está prejudicando a circulação de pessoas pelo passeio público</text:span></text:p>
      <text:p text:style-name="P8">Novo Hamburgo, <text:span text:style-name="T16">23 de março</text:span> de 201<text:span text:style-name="T4">7</text:span>.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71" meta:character-count="1020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