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f03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414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19daba"/>
    </style:style>
    <style:style style:name="T12" style:family="text">
      <style:text-properties officeooo:rsid="001ed5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1.121</text:span>/201<text:span text:style-name="T7">7</text:span></text:p>
      <text:p text:style-name="P11"><text:span text:style-name="T8">C</text:span>apina e limpeza junto ao meio-fio <text:span text:style-name="T10">na Rua São Nicolau em frente a escola José Bonifácio, no Bairro Primavera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8">C</text:span>apina e limpeza, com urgência,<text:span text:style-name="T3"> </text:span><text:span text:style-name="T4">na Rua Amarante, no Bairro Primavera, <text:s/></text:span><text:span text:style-name="T2">devido às más condições de conservação o passeio público, encontra-se tomado pelo mato e lixo, o que torna o local inseguro e não permite a passagem e circulação dos pedestres com tranquilidade.</text:span></text:p>
      <text:p text:style-name="P8">Novo Hamburgo, <text:span text:style-name="T11">23 de março</text:span> de 201<text:span text:style-name="T6">7</text:span>.</text:p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3" meta:character-count="1051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