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538ac" style:font-name-complex="Arial"/>
    </style:style>
    <style:style style:name="T11" style:family="text">
      <style:text-properties officeooo:rsid="00241773"/>
    </style:style>
    <style:style style:name="T12" style:family="text">
      <style:text-properties officeooo:rsid="002538ac"/>
    </style:style>
    <style:style style:name="T13" style:family="text">
      <style:text-properties officeooo:rsid="002635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122</text:span>/201<text:span text:style-name="T6">7</text:span></text:p>
      <text:p text:style-name="P11">Conserto de buraco n<text:span text:style-name="T12">a</text:span> Rua <text:span text:style-name="T12">Bom Princípio, <text:s/>próximo ao número 608, no</text:span> Bairro <text:span text:style-name="T12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12">na </text:span><text:span text:style-name="T8">Rua </text:span><text:span text:style-name="T10">Bom Princípio, próximo ao número 605</text:span><text:span text:style-name="T8">, no Bairro </text:span><text:span text:style-name="T10">Canudos</text:span><text:span text:style-name="T8">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1">23 de março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68" meta:character-count="1039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